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DE LINDELAAN TER HOOGTE VAN PERCEELNUMMER 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92017/17854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men een verkeersbesluit voor het verwijderen van een gereserveerde gehandicaptenparkeerplaats. Aanleiding is een administratieve melding dat in de Lindelaan in Leiderdorp ter hoogte van perceelnummer 4 een gereserveerde gehandicaptenparkeerplaats opgeheven kan worden. Deze aanvraag is getoetst aan de criteria zoals omschreven in de beleidsregels en hieruit is gebleken dat de aanvraag aan deze criteria voldoet. Om ervoor te zorgen dat de parkeerplaats weer beschikbaar is voor openbaar gebruik, is de gemeente voornemens om de aanwezige bebording die aangeeft dat de nabijgelegen parkeerplaats alleen gebruikt mag worden voor het parkeren van het voertuig met het op het onderbord vermelde kenteken te verwijderen.</text:p>
            <text:p text:style-name="considerans.al">
            <text:span text:style-name="nadrukvet">Overweging:</text:span>
          </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zijn:</text:p>
            <text:p text:style-name="considerans.al">- dat belanghebbende is overleden;</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op de Lindelaan ter hoogte van perceelnummer 4 op te heffen en hiertoe het betreffende verkeersbord E06 en onderbord met kenteken 04-ZTP-3 te verwijderen;</text:p>
            <text:p text:style-name="common-al">2. door het opheffen van de gereserveerde gehandicaptenparkeerplaats de parkeerplaats weer ter beschikking te laten komen voor andere bestuurders;</text:p>
            <text:p text:style-name="common-al">3. om een afschrift te zenden aan de politie eenheid Den Haag, team Leiden-Noord;</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orp</text:span>
            <text:span text:style-name="datum">11 december 2019</text:span>
          </text:p>
          </text:section>
          <text:section text:name="ondertekening_id1-3-2-3-2">
            <text:p>Burgemeester en Wethouders van Leiderdorp</text:p>
            <text:p><text:span text:style-name="deze">Namens deze,</text:span></text:p>
            <text:p><text:span text:style-name="ondertekening_naam"><text:span text:style-name="voornaam">W. van der</text:span><text:span text:style-name="achternaam">Burg</text:span></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handicaptenparkeerplaats - Lindelaan ter hoogte van perceelnummer 4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065 462917</meta:user-defined>
    <meta:user-defined meta:name="DC.title">VERKEERSBESLUIT OPHEFFEN GEHANDICAPTENPARKEERPLAATS OP DE LINDELAAN TER HOOGTE VAN PERCEELNUMMER 4 TE LEIDERDORP</meta:user-defined>
    <meta:user-defined meta:name="OVERHEID.PostcodeHuisnummer/OVERHEIDop.postcodeHuisnummer">2351NX 4</meta:user-defined>
    <meta:user-defined meta:name="OVERHEIDop.straatnaam">Lindelaan</meta:user-defined>
    <meta:user-defined meta:name="OVERHEIDop.woonplaats">Leiderdorp</meta:user-defined>
    <meta:user-defined meta:name="DCTERMS.W3CDTF/DCTERMS.available">2019-12-18</meta:user-defined>
    <meta:user-defined meta:name="OVERHEIDop.StcrtID/DC.identifier">stcrt-2019-69135</meta:user-defined>
    <meta:user-defined meta:name="OVERHEIDop.externeBijlage">Opheffen GPPL Lindelaan 4|exb-2019-59791</meta:user-defined>
    <meta:user-defined meta:name="DCTERMS.W3CDTF/OVERHEIDop.jaargang">2019</meta:user-defined>
    <meta:user-defined meta:name="OVERHEIDop.publicationIssue">69135</meta:user-defined>
    <meta:user-defined meta:name="OVERHEIDop.versieInformatie"/>
  </office:meta>
</office:document-meta>
</file>