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heffing APV, atikel 2:3 ten behoeve van het plaatsen van laadpalen voor het opladen van elektrische voertui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ntheffing te verlenen ten behoeve van het plaatsen van (een) oplaadpaal/-infrastructuur aan de:</text:p>
            <text:p text:style-name="common-al">1. Eikenhorst ter hoogte van huisnummer 17;</text:p>
            <text:p text:style-name="common-al">2. Aak ter hoogte van huisnummer 14 in de parkeerkoffer.</text:p>
            <text:p text:style-name="common-al"/>
            <text:p text:style-name="common-al">
            <text:span text:style-name="nadrukvet">Bezwaar maken </text:span>
          </text:p>
            <text:p text:style-name="common-al">Wilt u bezwaar maken tegen ons besluit? Stuurt u dan binnen 6 weken na de datum van deze brief uw bezwaarschrift naar:  </text:p>
            <text:p text:style-name="common-al">Gemeente Meppel </text:p>
            <text:p text:style-name="common-al">College van burgemeester en wethouders </text:p>
            <text:p text:style-name="common-al">Postbus 501  </text:p>
            <text:p text:style-name="common-al">7940 AM  MEPPEL </text:p>
            <text:p text:style-name="common-al">Let  u erop dat u in uw bezwaarschrift in ieder geval de volgende gegevens 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common-al">
            <text:span text:style-name="nadrukvet">Voorlopige voorziening</text:span>
          </text:p>
            <text:p text:style-name="common-al">U  kunt ook een voorlopige voorziening aanvragen als u een bezwaarschrift  heeft ingediend. Dat is een voorlopige beslissing om een bepaald besluit  uit te stellen of juist door te laten gaan. Een voorlopige voorziening  vraagt u aan bij:  </text:p>
            <text:p text:style-name="common-al">Voorzieningenrechter van de Rechtbank Noord-Nederland </text:p>
            <text:p text:style-name="common-al">Afdeling bestuursrecht </text:p>
            <text:p text:style-name="common-al">Postbus 150 </text:p>
            <text:p text:style-name="common-al">9700 AD Groningen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13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13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13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DC.creator">Meppel</meta:user-defined>
    <meta:user-defined meta:name="OVERHEIDop.configuratie">https://repository.officiele-overheidspublicaties.nl//MasterConfiguraties/MC-DRP-OverigeWegverkeer-Web-ZM/1.8/xml/MC-DRP-OverigeWegverkeer-Web-ZM.xml</meta:user-defined>
    <meta:user-defined meta:name="OVERHEID.Informatietype/DC.type">officiële publicatie</meta:user-defined>
    <meta:user-defined meta:name="OVERHEIDop.Staatscourant/DC.type">Overige mededelingen aan het wegverkeer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/OVERHEID.category">Ruimte en infrastructuu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Meppel -  - </meta:user-defined>
    <meta:user-defined meta:name="OVERHEIDop.verkeersbordcode">E4</meta:user-defined>
    <dc:language>nl</dc:language>
    <meta:user-defined meta:name="OVERHEID.EPSG28992/DC.spatial">209276 522534</meta:user-defined>
    <meta:user-defined meta:name="OVERHEID.EPSG28992/DC.spatial">208586 521435</meta:user-defined>
    <meta:user-defined meta:name="DC.title">Ontheffing APV, atikel 2:3 ten behoeve van het plaatsen van laadpalen voor het opladen van elektrische voertuigen</meta:user-defined>
    <meta:user-defined meta:name="OVERHEID.PostcodeHuisnummer/OVERHEIDop.postcodeHuisnummer">7944ZZ 4</meta:user-defined>
    <meta:user-defined meta:name="OVERHEID.PostcodeHuisnummer/OVERHEIDop.postcodeHuisnummer">7944RL 14</meta:user-defined>
    <meta:user-defined meta:name="OVERHEIDop.straatnaam">Eikenhorst</meta:user-defined>
    <meta:user-defined meta:name="OVERHEIDop.straatnaam">Aak</meta:user-defined>
    <meta:user-defined meta:name="OVERHEIDop.woonplaats">Meppel</meta:user-defined>
    <meta:user-defined meta:name="OVERHEIDop.woonplaats">Meppel</meta:user-defined>
    <meta:user-defined meta:name="DCTERMS.W3CDTF/DCTERMS.available">2019-12-13</meta:user-defined>
    <meta:user-defined meta:name="OVERHEIDop.StcrtID/DC.identifier">stcrt-2019-69133</meta:user-defined>
    <meta:user-defined meta:name="OVERHEIDop.externeBijlage">Ontheffing APV openbare laadpaal Aak Meppel|exb-2019-59787</meta:user-defined>
    <meta:user-defined meta:name="OVERHEIDop.externeBijlage">Ontheffing APV openbare laadpaal Eikenhorst Meppel|exb-2019-59788</meta:user-defined>
    <meta:user-defined meta:name="DCTERMS.W3CDTF/OVERHEIDop.jaargang">2019</meta:user-defined>
    <meta:user-defined meta:name="OVERHEIDop.publicationIssue">69133</meta:user-defined>
    <meta:user-defined meta:name="OVERHEIDop.versieInformatie"/>
  </office:meta>
</office:document-meta>
</file>