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plaats opladen elektrische auto Eik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Nr. 226376/226380</text:p>
          <text:p text:style-name="aanhef_wie">Burgemeester en wethouders van Meppel;</text:p>
          <text:section text:name="considerans_id1-3-2-1-4" text:style-name="considerans">
            <text:p text:style-name="considerans.al">gelet op bepalingen van de Wegenverkeerswet, het Reglement Verkeersregels en verkeerstekens 1990 en het Besluit administratieve bepalingen inzake het wegverkeer;</text:p>
            <text:p text:style-name="considerans.al">daartoe bevoegd als bedoeld in artikel 18, lid 1 van de Wegenverkeerswet 1994;</text:p>
            <text:p text:style-name="considerans.al">stellen maatregelen voor met de doelstelling zoals beschreven in art. 2 van de Wegenverkeerswet;</text:p>
            <text:p text:style-name="considerans.al">Overwegende:</text:p>
            <text:p text:style-name="considerans.al">- dat de toename van het aantal elektrische voertuigen de behoefte naar publieke laadinfrastructuur doen toenemen;</text:p>
            <text:p text:style-name="considerans.al">- dat door de aanbieder van laadinfrastructuur is gevraagd om vanwege deze toenemende behoefte op locatie Eikenhorst, ter hoogte van huisnummer 17, een laadpaal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het reserveren van de plaats en het plaatsen van de laadinfrastructuur de veiligheid en doorgang van het verkeer niet nadelig beïnvloeden;</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dat hierover overleeg heeft plaats gevonden met de politiechef eenheid Noord Nederland.</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reserveren van een parkeerplaats voor het opladen van elektrische voertuigen door middel van het plaatsen van bord E1003 (alleen opladen elektrische voertuigen) en onderbord OB504 (schuine pijl naar links/rechts) op de parkeerplaats ter hoogte van huisnummer 17 aan de Eikenhorst.</text:p>
            <text:p text:style-name="common-al">Meppel 09-12-2019</text:p>
            <text:p text:style-name="common-al">Burgemeester en wethouders van Meppel</text:p>
            <text:p text:style-name="common-al">Namens deze,</text:p>
            <text:p text:style-name="common-al">J.B. Stahl</text:p>
            <text:p text:style-name="last-al">Teamleider Openbare Ruimte Binnen</text:p>
            <text:p text:style-name="tekst_bottom"/>
          </text:section>
        </text:section>
        <text:section text:name="bezwaarschrift_id1-3-2-3" text:style-name="bezwaarschrift">
          <text:p text:style-name="bezwaarschrift_top"/>
          <text:p text:style-name="tussenkopvetcur">
          <text:span text:style-name="nadrukcur">Bezwaar maken</text:span>
        </text:p>
          <text:p text:style-name="tussenkopcur">Wilt u bezwaar maken tegen ons besluit? </text:p>
          <text:p text:style-name="bezwaarschrift_al">Stuurt u dan binnen 6 weken na de datum van publicatie uw bezwaarschrift naar:</text:p>
          <text:p text:style-name="bezwaarschrift_al">Gemeente Meppel</text:p>
          <text:p text:style-name="bezwaarschrift_al">College van burgemeester en wethouders </text:p>
          <text:p text:style-name="bezwaarschrift_al">Postbus 501 7940 AM Meppel</text:p>
          <text:p text:style-name="bezwaarschrift_al">Let u erop dat u in uw bezwaarschrift in ieder geval de volgende gegevens opneemt. Zo voorkomt u dat uw bezwaar vertraging oploopt:</text:p>
          <text:p text:style-name="bezwaarschrift_al">- uw naam en uw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3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3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3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9276 522530</meta:user-defined>
    <meta:user-defined meta:name="DC.title">Instellen parkeerplaats opladen elektrische auto Eikenhorst</meta:user-defined>
    <meta:user-defined meta:name="OVERHEID.PostcodeHuisnummer/OVERHEIDop.postcodeHuisnummer">7944ZZ 4</meta:user-defined>
    <meta:user-defined meta:name="OVERHEIDop.straatnaam">Eikenhorst</meta:user-defined>
    <meta:user-defined meta:name="OVERHEIDop.woonplaats">Meppel</meta:user-defined>
    <meta:user-defined meta:name="DCTERMS.W3CDTF/DCTERMS.available">2019-12-13</meta:user-defined>
    <meta:user-defined meta:name="OVERHEIDop.StcrtID/DC.identifier">stcrt-2019-69131</meta:user-defined>
    <meta:user-defined meta:name="OVERHEIDop.externeBijlage">Verkeersbesluit openbare laadpaal Eikenhorst Meppl|exb-2019-59786</meta:user-defined>
    <meta:user-defined meta:name="DCTERMS.W3CDTF/OVERHEIDop.jaargang">2019</meta:user-defined>
    <meta:user-defined meta:name="OVERHEIDop.publicationIssue">69131</meta:user-defined>
    <meta:user-defined meta:name="OVERHEIDop.versieInformatie"/>
  </office:meta>
</office:document-meta>
</file>