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plaats opladen elektrische auto Aak</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26354/226362</text:p>
            <text:p text:style-name="context_bottom"/>
          </text:section>
          <text:p text:style-name="aanhef_wie">Burgemeester en wethouders van Meppel</text:p>
          <text:section text:name="considerans_id1-3-2-1-3"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  </text:p>
            <text:p text:style-name="considerans.al">-  dat door de aanbieder van laadinfrastructuur is gevraagd om vanwege  deze toenemende behoefte op de locatie Aak, zoals in kaartfragment is  opgenomen, een laadpaal te mogen plaatsen, beheren en exploiteren; </text:p>
            <text:p text:style-name="considerans.al">-  dat het reserveren van een parkeerplaats voor het opladen van  elektrische voertuigen de parkeerdruk in het gebied niet onevenredig  nadelig beïnvloedt;  </text:p>
            <text:p text:style-name="considerans.al">- dat het reserveren van de plaats en het  plaatsen van de laadinfrastructuur de veiligheid en doorgang van het  verkeer niet nadelig beïnvloedt;  </text:p>
            <text:p text:style-name="considerans.al">- dat de betreffende  parkeerplaats ligt binnen de bebouwde kom van Meppel, dat de plaats  openbaar toegankelijk is en in beheer en onderhoud is bij de gemeente  Meppel;  </text:p>
            <text:p text:style-name="considerans.al">- het in stand houden van de weg en het waarborgen van de bruikbaarheid daarvan;  </text:p>
            <text:p text:style-name="considerans.al">- het bevorderen van doelmatig of zuinig energiegebruik;  </text:p>
            <text:p text:style-name="considerans.al">- dat hierover overleg heeft plaats gevonden met de politiechef eenheid Noord 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reserveren van een parkeerplaats voor het opladen van  elektrische voertuigen door middel van het plaatsen van verkeersbord  E1003 (alleen opladen elektrische voertuigen) en onderbord OB504  (schuine pijl naar links/rechts) op de Aak, ter hoogte van huisnummer 14 in de parkeerkoffer.</text:p>
            <text:p text:style-name="tekst_bottom"/>
          </text:section>
        </text:section>
        <text:section text:name="regeling-sluiting_id1-3-2-3" text:style-name="regeling-sluiting">
          <text:section text:name="gegeven_id1-3-2-3-1" text:style-name="gegeven">
            <text:p text:style-name="dagtekening">
            <text:span text:style-name="plaats">Meppel</text:span>
            <text:span text:style-name="datum">09-12-2019</text:span>
          </text:p>
          </text:section>
          <text:section text:name="ondertekening_id1-3-2-3-2">
            <text:p>Burgemeester en wethouders</text:p>
            <text:p><text:span text:style-name="deze">Namens deze,</text:span></text:p>
            <text:p><text:span text:style-name="ondertekening_naam"><text:span text:style-name="voornaam">J.B. </text:span><text:span text:style-name="achternaam">Stahl</text:span></text:span></text:p>
            <text:p><text:span text:style-name="functie">Teamleider Openbare Ruimte Binnen</text:span></text:p>
          </text:section>
        </text:section>
        <text:section text:name="bezwaarschrift_id1-3-2-4" text:style-name="bezwaarschrift">
          <text:p text:style-name="bezwaarschrift_top"/>
          <text:p text:style-name="bezwaarschrift_al">
          <text:span text:style-name="nadrukvet">Bezwaar maken </text:span>
        </text:p>
          <text:p text:style-name="bezwaarschrift_al">Wilt u bezwaar maken tegen ons besluit? Stuurt u dan binnen 6 weken na de datum van deze brief uw bezwaarschrift naar:  </text:p>
          <text:p text:style-name="bezwaarschrift_al">Gemeente Meppel </text:p>
          <text:p text:style-name="bezwaarschrift_al">College van burgemeester en wethouders </text:p>
          <text:p text:style-name="bezwaarschrift_al">Postbus 501  </text:p>
          <text:p text:style-name="bezwaarschrift_al">7940 AM  MEPPEL </text:p>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Vergeet u niet het bezwaarschrift te ondertekenen? </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 </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3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3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3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ppel</meta:user-defined>
    <meta:user-defined meta:name="OVERHEID.Gemeente/DC.creator">Mepp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epp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8584 521433</meta:user-defined>
    <meta:user-defined meta:name="DC.title">Instellen parkeerplaats opladen elektrische auto Aak</meta:user-defined>
    <meta:user-defined meta:name="OVERHEID.PostcodeHuisnummer/OVERHEIDop.postcodeHuisnummer">7944RL 14</meta:user-defined>
    <meta:user-defined meta:name="OVERHEIDop.straatnaam">Aak</meta:user-defined>
    <meta:user-defined meta:name="OVERHEIDop.woonplaats">Meppel</meta:user-defined>
    <meta:user-defined meta:name="DCTERMS.W3CDTF/DCTERMS.available">2019-12-13</meta:user-defined>
    <meta:user-defined meta:name="OVERHEIDop.StcrtID/DC.identifier">stcrt-2019-69130</meta:user-defined>
    <meta:user-defined meta:name="OVERHEIDop.externeBijlage">Verkeersbesluit openbare laadpaal Aak Meppel|exb-2019-59785</meta:user-defined>
    <meta:user-defined meta:name="DCTERMS.W3CDTF/OVERHEIDop.jaargang">2019</meta:user-defined>
    <meta:user-defined meta:name="OVERHEIDop.publicationIssue">69130</meta:user-defined>
    <meta:user-defined meta:name="OVERHEIDop.versieInformatie"/>
  </office:meta>
</office:document-meta>
</file>