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tiële herziening Bedrijventerreinen e.o. en snelwegen - aanpassen gezoneerd industrie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ontwerp bestemmingsplan ‘Partiële herziening Bedrijventerreinen e.o. en snelwegen – aanpassen gezoneerd industrieterrein’ voor iedereen ter inzage ligt. </text:p>
            <text:p text:style-name="common-al"/>
            <text:p text:style-name="common-al">
            <text:span text:style-name="nadrukvet">Inhoud van het plan</text:span>
          </text:p>
            <text:p text:style-name="common-al">Isselt is het oudste bedrijventerrein van Amersfoort. Het zuidoostelijk deel, de Kop van Isselt, wordt de komende jaren geleidelijk getransformeerd van industriegebied naar gemengd stedelijk gebied inclusief wonen. Deze transformatie wordt ingegeven door de ontwikkeling die de stad door maakt, de druk op de woningmarkt en daarmee de zoektocht naar binnenstedelijke herontwikkelingslocaties, zoals de Kop van Isselt. </text:p>
            <text:p text:style-name="common-al">De Isselt is echter een gezoneerd industrieterrein waar geen woningbouw is toegestaan. Om woningbouw in de Kop van Isselt mogelijk te maken moet dit gebied uit het gezoneerde industrieterrein Isselt worden gehaald. Hiervoor is een partiële herziening van het bestemmingsplan ‘Bedrijventerreinen e.o. en snelwegen’ opgesteld. </text:p>
            <text:p text:style-name="common-al"/>
            <text:p text:style-name="common-al">
            <text:span text:style-name="nadrukvet">Waarom een partiële herziening</text:span>
          </text:p>
            <text:p text:style-name="common-al">Met de partiële herziening blijft het bestemmingsplan 'Bedrijventerreinen e.o. en snelwegen' in stand en wordt enkel de verbeelding aangepast zodat de Kop van Isselt geen onderdeel meer is van het gezoneerde industrieterrein Isselt. Daarmee kunnen in de Kop van Isselt gebieden worden herontwikkeld waarbij ook woningbouw mogelijk is.</text:p>
            <text:p text:style-name="common-al"/>
            <text:p text:style-name="common-al">
            <text:span text:style-name="nadrukvet">Procedure ontwerp bestemmingsplan</text:span>
          </text:p>
            <text:p text:style-name="common-al">Van donderdag 19 december 2019 tot en met woensdag 29 januari 2020 ligt het ontwerp bestemmingsplan ter inzage in de publiekshal van het stadhuis, Stadhuisplein 1. Het ontwerp bestemmingsplan kan ook digitaal worden geraadpleegd via de landelijke voorziening <text:a xlink:href="http://www.ruimtelijkeplannen.nl" xlink:type="simple">www.ruimtelijkeplannen.nl</text:a> (het identificatienummer van het plan is NL.IMRO.0307.BP00172-0201) en via <text:a xlink:href="http://www.amersfoort.nl/bestemmingsplannen" xlink:type="simple">www.amersfoort.nl/bestemmingsplannen</text:a> .</text:p>
            <text:p text:style-name="common-al">Gedurende de periode van terinzagelegging kan een ieder schriftelijk of mondeling zijn of haar zienswijze over het ontwerp bestemmingsplan aan de gemeenteraad kenbaar maken. Het schriftelijk indienen van een zienswijze kan op 2 manieren:</text:p>
            <text:p text:style-name="common-al"/>
            <text:p text:style-name="common-al">- Een<text:span text:style-name="nadrukvet"> brief</text:span> schrijven en deze per post sturen naar: </text:p>
            <text:p text:style-name="common-al"> De gemeenteraad </text:p>
            <text:p text:style-name="common-al">t.a.v. mevrouw N.J.M. Ludeking</text:p>
            <text:p text:style-name="common-al">postbus 4000 3800 EA Amersfoort </text:p>
            <text:p text:style-name="common-al">
            <text:span text:style-name="nadrukvet">- Online formulier</text:span>: </text:p>
            <text:p text:style-name="common-al">Op <text:a xlink:href="http://www.amersfoort.nl/bestemmingsplannen" xlink:type="simple">www.amersfoort.nl/bestemmingsplannen</text:a>  is bij de informatie over dit bestemmingsplan een formulier te vinden waarmee u digitaal een zienswijze kunt indienen. Inloggen met DigiD is hierbij verplicht. Als u uw zienswijze digitaal indient, krijgt u een bevestiging via het e-mailadres dat u heeft ingevuld. Uw zienswijze komt automatisch bij de juiste afdeling terecht.</text:p>
            <text:p text:style-name="common-al"> </text:p>
            <text:p text:style-name="common-al">Voor de procedure maakt het geen verschil of u een brief stuurt of een digitaal formulier invult. Uw zienswijze wordt op de zelfde manier behandeld. </text:p>
            <text:p text:style-name="common-al"> </text:p>
            <text:p text:style-name="common-al">Daarnaast bestaat de mogelijkheid voor het mondeling kenbaar maken van een zienswijze. Hiervoor kunt u van maandag tot en met donderdag telefonisch contact opnemen met mevrouw N.J.M. Ludeking via telefoonnummers (033) 469 45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72-0201</meta:user-defined>
    <meta:user-defined meta:name="OVERHEIDop.Ruimtelijkeplannen/DC.type">bestemmingsplan</meta:user-defined>
    <dc:language>nl</dc:language>
    <meta:user-defined meta:name="OVERHEID.Gemeente/DC.spatial">Amersfoort</meta:user-defined>
    <meta:user-defined meta:name="OVERHEID.EPSG28992/DC.spatial">154271 463805</meta:user-defined>
    <meta:user-defined meta:name="DC.title">Ontwerp bestemmingsplan 'Partiële herziening Bedrijventerreinen e.o. en snelwegen - aanpassen gezoneerd industrieterrein’</meta:user-defined>
    <meta:user-defined meta:name="OVERHEID.PostcodeHuisnummer/OVERHEIDop.postcodeHuisnummer">3812</meta:user-defined>
    <meta:user-defined meta:name="OVERHEIDop.straatnaam">Geldersestraat</meta:user-defined>
    <meta:user-defined meta:name="OVERHEIDop.woonplaats">Amersfoort</meta:user-defined>
    <meta:user-defined meta:name="DCTERMS.W3CDTF/DCTERMS.available">2019-12-18</meta:user-defined>
    <meta:user-defined meta:name="DCTERMS.W3CDTF/OVERHEIDop.jaargang">2019</meta:user-defined>
    <meta:user-defined meta:name="OVERHEIDop.publicationIssue">69128</meta:user-defined>
    <meta:user-defined meta:name="OVERHEIDop.StcrtID/DC.identifier">stcrt-2019-69128</meta:user-defined>
    <meta:user-defined meta:name="OVERHEIDop.versieInformatie"/>
  </office:meta>
</office:document-meta>
</file>