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1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het Benelux Comité van Ministers tot benoeming van een rechter in het Benelux-Gerechtshof</text:h>
      <text:p text:style-name="ifm_p_font.italic_mt.7.4mm_ifm">M (2019) 11</text:p>
      <text:p text:style-name="ifm_p_mt.3.7mm_ifm">Het Benelux Comité van Ministers,</text:p>
      <text:p text:style-name="ifm_p_mt.3.7mm_ifm">Gelet op artikel 3, leden 1 tot en met 3, van het Verdrag betreffende de instelling en het statuut van een Benelux-Gerechtshof, ondertekend te Brussel op 31 maart 1965, zoals laatst gewijzigd door het op 15 oktober 2012 te Luxemburg ondertekende Protocol,</text:p>
      <text:p text:style-name="ifm_p_mt.3.7mm_ifm">Overwegende dat het Benelux Comité van Ministers op 17 september 2019 akte heeft verleend van het ontslag, per 1 november 2019, van mevrouw Lotty Prussen als rechter in het Benelux-Gerechtshof,</text:p>
      <text:p text:style-name="ifm_p_mt.3.7mm_ifm">Op voordracht van de Luxemburgse Minister van Justitie,</text:p>
      <text:p text:style-name="ifm_p_mt.3.7mm_indent.0mm_ifm">Heeft het volgende beslist:</text:p>
      <text:h text:style-name="ifm_p_font.bold_mt.5.08mm_page.keep-with-next_ifm" text:outline-level="2">Artikel<text:s/>1<text:s/></text:h>
      <text:p text:style-name="ifm_p_mt.4.23mm_ifm">Mevrouw Nathalie Hilgert, raadsheer in het <text:span text:style-name="ifm_span_font.italic_mt.4.23mm_ifm">Cour d'appel</text:span> van Luxemburg, wordt benoemd tot rechter in het Benelux-Gerechtshof.</text:p>
      <text:h text:style-name="ifm_p_font.bold_mt.5.08mm_page.keep-with-next_ifm" text:outline-level="2">Artikel<text:s/>2<text:s/></text:h>
      <text:p text:style-name="ifm_p_mt.4.23mm_ifm">Deze beschikking treedt in werking op de dag van ondertekening.</text:p>
      <text:p text:style-name="ifm_p_font.italic_mt.3.7mm_ifm">Gedaan te <text:s/>
                  Luxemburg,
                   28 november 2019
               </text:p>
      <text:p text:style-name="ifm_p_font.italic_mt.3.7mm_ifm">De Voorzitter van het Benelux Comité van Ministers,<text:line-break/>J.<text:s/>Asselb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9111</text:span><text:tab/>19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9111</text:span><text:tab/>19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chikking van het Benelux Comité van Ministers tot benoeming van een rechter in het Benelux-Gerechtshof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91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1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chikking van het Benelux Comité van Ministers tot benoeming van een rechter in het Benelux-Gerechtshof</meta:user-defined>
    <meta:user-defined meta:name="DCTERMS.W3CDTF/DCTERMS.available">2019-12-19</meta:user-defined>
  </office:meta>
</office:document-meta>
</file>