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wijzen van parkeerplaatsen voor het opladen van elektrische voertuigen in de Roos van Dekemahof</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p text:style-name="al">VASTSTELLEN BEVOEGDHEID.</text:p>
          </text:section>
        </text:section>
        <text:section text:name="regeling-tekst_id1-3-2-2" text:style-name="regeling-tekst">
          <text:section text:name="tekst_id1-3-2-2-1" text:style-name="tekst">
            <text:p text:style-name="common-al"/>
            <text:p text:style-name="common-al"/>
            <text:p text:style-name="common-al">Op grond van artikel 18, eerste lid, onder d, van de Wegenverkeerswet 1994 zijn wij bevoegd dit verkeersbesluit te nemen. Op grond van het mandaatbesluit van het college van burgemeester en wethouders van 13 december 2016  is de teammanager Beheer Ruimte/Omgeving gemandateerd dit verkeersbesluit te ondertekenen.</text:p>
            <text:p text:style-name="tussenkopcur">OVERWEGINGEN TEN AANZIEN VAN HET BESLUIT.</text:p>
            <text:p text:style-name="common-al">Bij het verzoek van 16 oktober 2019, zijn door bewoners van Ypendael verzoeken ingediend voor het plaatsen van een openbare laadvoorziening in de omgeving van deze straat.</text:p>
            <text:p text:style-name="tussenkopcur">Vereiste van het besluit</text:p>
            <text:p text:style-name="common-al">Op grond van artikel 15, eerste lid, van de Wegenverkeerwet 1994 moet een verkeer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Motivering</text:span>
          </text:p>
            <text:p text:style-name="common-al">Uit het oogpunt van het in stand houden van de weg en het waarborgen van de bruikbaarheid daarvan en het zoveel mogelijk waarborgen van de vrijheid van het verkeer is het gewenst om door middel van het plaatsen van bord E08 – Parkeren uitsluitend voor de aangegeven doelgroep – van RVV-1990 met het onderbord met daarop de tekst “uitsluitend laden elektrische voertuigen” en het markeren van twee parkeervakken de betreffende parkeervakken van Roos van Dekemahof, ter hoogte Ypendael 24, bij het laadpunt uitsluitend te bestemmen voor het opladen van elektrische voertuigen.</text:p>
            <text:p text:style-name="common-al">Elektrisch rijden is schoner en zuiniger dan rijden op fossiele brandstoffen en draagt daarmee bij aan de ambitie om in 2030 een klimaatneutrale gemeente te zijn en aan een beter leefklimaat. Bovendien maakt een elektrische auto minder geluid dan een conventionele auto. Niet iedereen heeft de mogelijkheid om op eigen terrein een elektrische auto te kunnen laden. Daarom zijn er openbaar toegankelijke oplaadpunten nodig. Als er voldoende laadmogelijkheden zijn, wordt het elektrisch rijden gestimuleerd en is de drempel om een elektrische auto te gaan rijden lager. Voor bezoekers aan onze gemeente is het ook belangrijk dat er een mogelijkheid is om de elektrische auto te kunnen laden. Zo wordt de drempel om Baarn te bezoeken met een volle accu lager. Bovendien worden hybride auto’s beter benut, zodat minder met fossiele brandstoffen wordt gereden.</text:p>
            <text:p text:style-name="common-al">De locatie waar de laadpaal is geplaatst voldoet aan de randvoorwaarden dat deze is gelegen op een redelijke loopafstand van het woonadres van de aanvrager en dat er geen sprake is van een dusdanige hoge parkeerdruk zodat er nog voldoende parkeercapaciteit blijft voor niet elektrische</text:p>
            <text:p text:style-name="tussenkopcur">OVERLEG</text:p>
            <text:p text:style-name="common-al">Overeenkomstig artikel 24 van het Besluit administratieve bepalingen inzake het wegverkeer is overleg gepleegd met het regionaal politiekorps Utrecht.</text:p>
            <text:p text:style-name="tussenkopcur">BESLUIT </text:p>
            <text:p text:style-name="common-al">Op grond van vorenstaande overwegingen besluiten burgemeester en wethouders,</text:p>
            <text:p text:style-name="common-al">Door middel van het plaatsen van bord E08 - Parkeren uitsluitend voor de aangegeven doelgroep – van RVV-1990 met het onderbord met daarop de tekst “uitsluitend laden elektrische voertuigen” en het markeren van twee parkeervakken het betreffende weggedeelte van Roos van Dekemahof ter hoogte van Ypendael 24, bij het laadpunt uitsluitend te bestemmen voor het opladen van elektrische voertuigen.</text:p>
            <text:p text:style-name="common-al"/>
            <text:p text:style-name="last-al">Baarn, 09-12-2019</text:p>
            <text:p text:style-name="tekst_bottom"/>
          </text:section>
        </text:section>
        <text:section text:name="regeling-sluiting_id1-3-2-3" text:style-name="regeling-sluiting">
          <text:section text:name="ondertekening_id1-3-2-3-1">
            <text:p><text:span text:style-name="functie">burgemeester en wethouders van Baarn,</text:span></text:p>
            <text:p><text:span text:style-name="functie">namens dezen,</text:span></text:p>
            <text:p><text:span text:style-name="functie"/></text:p>
            <text:p><text:span text:style-name="functie"/></text:p>
            <text:p><text:span text:style-name="functie">de teammanager Beheer Ruimte/Omgeving</text:span></text:p>
            <text:p><text:span text:style-name="functie">Dit besluit is elektronisch aangemaakt en daarom niet ondertekend.</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88-36 20000). </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105</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105</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105</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aarn</meta:user-defined>
    <meta:user-defined meta:name="OVERHEID.Gemeente/DC.creator">Baar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Aanwijzen van twee parkeerplaatsen ten behoeve elektrisch laden - Roos van Dekema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BAARN00041</meta:user-defined>
    <meta:user-defined meta:name="DCTERMS.abstract">Na verzoek van bewoners van Ypendael worden twee parkeerplaatsen in de buurt aangewezen waar elektrische voertuigen kunnen opladen.</meta:user-defined>
    <meta:user-defined meta:name="OVERHEIDop.verkeersbordcode">E8</meta:user-defined>
    <dc:language>nl</dc:language>
    <meta:user-defined meta:name="OVERHEID.EPSG28992/DC.spatial">146873 469897</meta:user-defined>
    <meta:user-defined meta:name="DC.title">Verkeersbesluit voor het aanwijzen van parkeerplaatsen voor het opladen van elektrische voertuigen in de Roos van Dekemahof</meta:user-defined>
    <meta:user-defined meta:name="OVERHEID.PostcodeHuisnummer/OVERHEIDop.postcodeHuisnummer">3743AW 26</meta:user-defined>
    <meta:user-defined meta:name="OVERHEIDop.straatnaam">Ypendael</meta:user-defined>
    <meta:user-defined meta:name="OVERHEIDop.woonplaats">Baarn</meta:user-defined>
    <meta:user-defined meta:name="DCTERMS.W3CDTF/DCTERMS.available">2019-12-13</meta:user-defined>
    <meta:user-defined meta:name="OVERHEIDop.StcrtID/DC.identifier">stcrt-2019-69105</meta:user-defined>
    <meta:user-defined meta:name="DCTERMS.W3CDTF/OVERHEIDop.jaargang">2019</meta:user-defined>
    <meta:user-defined meta:name="OVERHEIDop.publicationIssue">69105</meta:user-defined>
    <meta:user-defined meta:name="OVERHEIDop.versieInformatie"/>
  </office:meta>
</office:document-meta>
</file>