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10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NWA Cybersecurity, Nederlandse Organisatie voor Wetenschappelijk Onderzoek</text:h>
      <text:p text:style-name="ifm_p_mt.7.4mm_ifm">Op 19 december 2019 is in de Staatscourant, nr. 69101, de call for proposals ‘Nationale Wetenschapsagenda – Thema: Cybersecurity – naar een veilig en betrouwbaar digitaal domein’ gepubliceerd.</text:p>
      <text:p text:style-name="ifm_p_mt.3.7mm_ifm">Deze publicatie bevat 1 tekstuele fout:</text:p>
      <text:p text:style-name="ifm_p_mt.3.7mm_ifm">In paragraaf 3.5 (‘Subsidievoorwaarden) is onder het kopje ‘Criteria ontvankelijkheid’, punt 7, per abuis het verkeerde minimumaantal promovendi opgenomen (drie in plaats van twee).</text:p>
      <text:p text:style-name="ifm_p_mt.3.7mm_ifm">De juiste tekst van deze passage luidt als volgt:</text:p>
      <text:p text:style-name="ifm_p_ifm">“er worden niet minimaal vier wetenschappelijke posities aangevraagd waarvan minimaal twee voor een promovendus.”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9101-n1</text:span><text:tab/>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9101-n1</text:span><text:tab/>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call for proposals NWA Cybersecurity, Nederlandse Organisatie voor Wetenschappelijk Onderzoek</dc:title>
    <meta:user-defined meta:name="OVERHEID.ZelfstandigBestuursorgaan/DC.creator">Nederlandse Organisatie voor Wetenschappelijk Onderzoek</meta:user-defined>
    <meta:user-defined meta:name="OVERHEIDop.Staatscourant/DC.type">Overig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910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10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Rectificatie call for proposals NWA Cybersecurity, Nederlandse Organisatie voor Wetenschappelijk Onderzoek</meta:user-defined>
    <meta:user-defined meta:name="OVERHEIDop.versienummer">n1</meta:user-defined>
    <meta:user-defined meta:name="DCTERMS.W3CDTF/DCTERMS.available">2020-02-07</meta:user-defined>
  </office:meta>
</office:document-meta>
</file>