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s parkeerplaats t.b.v. oplaadpunt elektrisch voertuig nabij het perceel  Hoofdstraat O 26 te Winsum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Nr. 2019/06e </text:p>
            <text:p text:style-name="common-al"/>
            <text:p text:style-name="common-al">
            <text:span text:style-name="nadrukvet">Burgemeester en wethouders van de gemeente Het Hogeland;</text:span>
          </text:p>
            <text:p text:style-name="common-al"/>
            <text:p text:style-name="common-al">Overwegende, dat: </text:p>
            <text:p text:style-name="common-al"/>
            <text:p text:style-name="common-al">in juni 2018 de voormalige gemeenten De Marne, Winsum, Bedum en Eemsmond hebben besloten c.q. zich hebben verbonden aan de ‘Green Deal Openbaar toegankelijk elektrische laadinfrastructuur’ door middel van het ondertekenen van de ‘samenwerkingsovereenkomst laadpalen voor het realiseren en exploiteren van elektrische laadpalen in de openbare ruimte’;</text:p>
            <text:p text:style-name="common-al"/>
            <text:p text:style-name="common-al">de provincies Groningen en Drenthe vervolgens namens de deelnemende gemeenten gezamenlijk één concessiehouder (Allego) hebben geselecteerd voor het realiseren en exploiteren van laadpalen;</text:p>
            <text:p text:style-name="common-al"/>
            <text:p text:style-name="common-al">dat binnen de concessie sprake is van drie categorieën openbare laadlocaties;</text:p>
            <text:list text:style-name="id1-3-2-2-1-12">
              <text:list-item text:style-override="id1-3-2-2-1-12-1">
                <text:number>•</text:number>
                <text:p text:style-name="al">
                <text:span text:style-name="nadrukcur">‘Basis op orde</text:span>’: gemeentekernen (met minimaal 1.000 inwoners) waar nog geen publieke laadpaal aanwezig is, per gemeentekern maximaal “één basis op orde laadpaal” wordt geplaatst. </text:p>
              </text:list-item>
              <text:list-item text:style-override="id1-3-2-2-1-12-2">
                <text:number>•</text:number>
                <text:p text:style-name="al">
                <text:span text:style-name="nadrukcur">‘Strategische locaties’</text:span>: locaties waar veel parkerende bezoekers komen of worden verwacht (maatschappelijke voorzieningen). </text:p>
              </text:list-item>
              <text:list-item text:style-override="id1-3-2-2-1-12-3">
                <text:number>•</text:number>
                <text:p text:style-name="al">
                <text:span text:style-name="nadrukcur">‘Paal volgt auto’</text:span>: openbare laadlocaties die worden gerealiseerd door bewoners die geen laadlocatie op eigen terrein kunnen realiseren. Het aantal laadpalen binnen deze categorie is afhankelijk van de hoeveelheid aanvragen vanuit de inwoners;</text:p>
              </text:list-item>
            </text:list>
            <text:p text:style-name="common-al"/>
            <text:p text:style-name="common-al">de intentie is om binnen de duur (periode 1 juli 2019 – 1 juli 2022) van de concessie (Allego) te komen tot een sluitend netwerk c.q. dekking van het realiseren en exploiteren van laadpalen (met optie tot verlenging van één jaar);</text:p>
            <text:p text:style-name="common-al"/>
            <text:p text:style-name="common-al">ten behoeve van de concessie een plankaart openbare laadinfrastructuur is opgesteld waarin de mogelijke laadlocaties zijn bepaald op basis waarvan een (geldige) aanvraag en/of behoefte een laadpaal kan worden geplaatst;</text:p>
            <text:p text:style-name="common-al"/>
            <text:p text:style-name="common-al">de mogelijke laadlocaties op de “Plankaart” zijn bepaald aan de hand van een toekomstprognose per wijk (tot en met 2020) en een analyse van de ruimtelijke geschiktheid, de parkeerdruk en de aansluitmogelijk-heden op het laagspanningsnet;</text:p>
            <text:p text:style-name="common-al">vooruitlopend op het realisatieproces voorgesteld wordt om vanuit de beschikbare parkeerruimte (één parkeerplaats) te reserveren op grond van de categorie ‘Paal volgt auto’: openbare laadlocaties die worden gerealiseerd voor bewoners die geen laadlocatie op eigen terrein kunnen realiseren;</text:p>
            <text:p text:style-name="common-al"/>
            <text:p text:style-name="common-al">het mede gaat om openbare laadpalen voor de locatie nabij het perceel <text:span text:style-name="nadrukvet">Hoofdstraat 26 O te Winsum</text:span>;</text:p>
            <text:p text:style-name="common-al"/>
            <text:p text:style-name="common-al">Bij toenemend gebruik van de laadpaal op verzoek van de concessiehouder ook de tweede parkeerplaats wordt ingericht als laadplaats uitsluitend bedoeld voor het opladen van elektrische auto’s;</text:p>
            <text:p text:style-name="common-al"/>
            <text:p text:style-name="common-al">dat dit besluit bijdraagt aan het waarborgen van de bruikbaarheid van de weg en het voorkomen of beperken van hinder, overlast en schade door verkeer;</text:p>
            <text:p text:style-name="common-al"/>
            <text:p text:style-name="common-al">dat de betreffende weg is gelegen binnen de bebouwde kom en in beheer en eigendom is bij de gemeente Het Hogeland;</text:p>
            <text:p text:style-name="common-al"/>
            <text:p text:style-name="common-al">dat, gelet op de parkeersituatie ter plaatse, het verantwoord wordt geacht om vooralsnog één parkeerplaats aan te wijzen als parkeerplaats voor het opladen van een elektrische auto;</text:p>
            <text:p text:style-name="common-al"/>
            <text:p text:style-name="common-al">met betrekking tot het te nemen besluit, zoals is voorgeschreven in artikel 24 BABW, advies is gevraagd aan de Korpschef van de politie Eenheid Noord-Nederland, DROS, afd. Infrastructuur, Team Verkeer; </text:p>
            <text:p text:style-name="common-al"/>
            <text:p text:style-name="common-al">namens de Korpschef, de politiechef van de eenheid Noord-Nederland en voor deze de Operationeel Specialist Verkeer Eenheid Noord-Nederland bij brief van 7 november 2019, kenmerk20190927000485, een positief advies heeft gegeven over de voorgenomen maatregelen;</text:p>
            <text:p text:style-name="common-al"/>
            <text:p text:style-name="common-al">daarmee is voldaan aan het voorgeschreven overleg als bedoeld in artikel 24 van het Besluit administra-.</text:p>
            <text:p text:style-name="common-al"/>
            <text:p text:style-name="common-al">tieve bepalingen inzake het wegverkeer (BABW);</text:p>
            <text:p text:style-name="common-al"/>
            <text:p text:style-name="common-al">gelet op het bepaalde ter zake in het Besluit administratieve bepalingen inzake het wegverkeer en de Wegenverkeerswet 1994;</text:p>
            <text:p text:style-name="common-al"/>
            <text:p text:style-name="common-al">tevens gelet op het Algemeen Mandaatbesluit van 3 januari 2019, Gemeenteblad 2019-9142 en het Ondermandaatbesluit van 3 januari 2019, Gemeenteblad 2019-7496;</text:p>
            <text:p text:style-name="common-al"/>
            <text:p text:style-name="tussenkopcur">b e s l u i t e n :</text:p>
            <text:p text:style-name="common-al"/>
            <text:list text:style-name="id1-3-2-2-1-45">
              <text:list-item text:style-override="id1-3-2-2-1-45-1">
                <text:number>1.</text:number>
                <text:p text:style-name="al">tot het aanwijzen van twee parkeerplaatsen, uitsluitend bestemd voor het opladen van elektrische voertuigen nabij het perceel Hoofdstraat ) 26 te Winsum</text:p>
              </text:list-item>
            </text:list>
            <text:p text:style-name="common-al">(<text:span text:style-name="nadrukcur">de locatie wordt hieronder met beeld toegelicht</text:span>)</text:p>
            <text:p text:style-name="common-al"/>
            <text:list text:style-name="id1-3-2-2-1-48">
              <text:list-item text:style-override="id1-3-2-2-1-48-1">
                <text:number>2.</text:number>
                <text:p text:style-name="al">bedoelde parkeerplaatsen te reserveren op grond van de categorie: “paal volgt auto”;</text:p>
              </text:list-item>
            </text:list>
            <text:p text:style-name="common-al"/>
            <text:list text:style-name="id1-3-2-2-1-50">
              <text:list-item text:style-override="id1-3-2-2-1-50-1">
                <text:number>3.</text:number>
                <text:p text:style-name="al">aan te geven door het plaatsen van verkeersbord E08 met onderbord “opladen elektrische auto” en OB504, conform bijlage 1 van het RVV 1990;</text:p>
              </text:list-item>
            </text:list>
            <text:p text:style-name="common-al"/>
            <text:p text:style-name="tussenkopcur">Bezwaar:</text:p>
            <text:p text:style-name="common-al">Belanghebbenden kunnen op grond van de Algemene wet bestuursrecht binnen zes weken na de dag van bekendmaking van dit besluit daartegen een gemotiveerd bezwaarschrift indienen bij burgemeester en wethouders van de gemeente Het Hogeland, Postbus 26, 9980 AA  Uithuiz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Winsum, 29 november  2019</text:span></text:p>
            <text:p><text:span text:style-name="functie"/></text:p>
            <text:p><text:span text:style-name="functie">Burgemeester en wethouders voornoemd,</text:span></text:p>
            <text:p><text:span text:style-name="functie">namens hen,</text:span></text:p>
            <text:p><text:span text:style-name="functie">teamcoach van het team Ruimte - Infra </text:span></text:p>
            <text:p><text:span text:style-name="functie"/></text:p>
            <text:p><text:span text:style-name="functie">wg. J. Koomans van den Dries.</text:span></text:p>
            <text:p><text:span text:style-name="functie"/></text:p>
            <text:p><text:span text:style-name="functie"/></text:p>
            <text:p><text:span text:style-name="functie"/></text:p>
            <text:p><text:span text:style-name="functie"/></text:p>
            <text:p><text:span text:style-name="functie">Locatie Hoofdstraat O26 Winsum</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9090</text:span><text:line-break/><text:date style:data-style-name="dag" text:fixed="true" text:date-value="2019-12-16"/><text:line-break/><text:date style:data-style-name="jaar" text:fixed="true" text:date-value="2019-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90</text:span><text:date style:data-style-name="nicedate" text:fixed="true" text:date-value="2019-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9090</text:span><text:date style:data-style-name="nicedate" text:fixed="true" text:date-value="2019-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et Hogeland</meta:user-defined>
    <meta:user-defined meta:name="OVERHEID.Gemeente/DC.creator">Het Hogeland</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Het Hogeland - parkeervoorziening elektrisch voertuig - Winsum, nabij Hoofdstraat O 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06e</meta:user-defined>
    <meta:user-defined meta:name="DCTERMS.abstract">aanwijs parkeerplaats als oplaadplek voor elektrische voertuigen.</meta:user-defined>
    <meta:user-defined meta:name="OVERHEIDop.verkeersbordcode">E8</meta:user-defined>
    <dc:language>nl</dc:language>
    <meta:user-defined meta:name="OVERHEID.EPSG28992/DC.spatial">230114 594726</meta:user-defined>
    <meta:user-defined meta:name="DC.title">Verkeersbesluit aanwijs parkeerplaats t.b.v. oplaadpunt elektrisch voertuig nabij het perceel  Hoofdstraat O 26 te Winsum</meta:user-defined>
    <meta:user-defined meta:name="OVERHEID.PostcodeHuisnummer/OVERHEIDop.postcodeHuisnummer">9951AG 19</meta:user-defined>
    <meta:user-defined meta:name="OVERHEIDop.straatnaam">Hoofdstraat O.</meta:user-defined>
    <meta:user-defined meta:name="OVERHEIDop.woonplaats">Winsum</meta:user-defined>
    <meta:user-defined meta:name="DCTERMS.W3CDTF/DCTERMS.available">2019-12-16</meta:user-defined>
    <meta:user-defined meta:name="OVERHEIDop.StcrtID/DC.identifier">stcrt-2019-69090</meta:user-defined>
    <meta:user-defined meta:name="DCTERMS.W3CDTF/OVERHEIDop.jaargang">2019</meta:user-defined>
    <meta:user-defined meta:name="OVERHEIDop.publicationIssue">69090</meta:user-defined>
    <meta:user-defined meta:name="OVERHEIDop.versieInformatie"/>
  </office:meta>
</office:document-meta>
</file>