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Spaarndam, Lagedijk 6, 2064 KT, verbouwen van de woning, bouwen van een nieuwe woning en bijgebouwen en het realiseren van twee recreatie-eenheden t.b.v. bed &amp; breakfast, zaaknummer 2722956, olonummer 317843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085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8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085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6794 490110</meta:user-defined>
    <meta:user-defined meta:name="DC.title">Ontwerpbesluit omgevingsvergunning uitgebreide procedure, Spaarndam, Lagedijk 6, 2064 KT, verbouwen van de woning, bouwen van een nieuwe woning en bijgebouwen en het realiseren van twee recreatie-eenheden t.b.v. bed &amp; breakfast, zaaknummer 2722956, olonummer 3178433.</meta:user-defined>
    <meta:user-defined meta:name="OVERHEID.PostcodeHuisnummer/OVERHEIDop.postcodeHuisnummer">2064KT 6</meta:user-defined>
    <meta:user-defined meta:name="OVERHEIDop.straatnaam">Lagedijk</meta:user-defined>
    <meta:user-defined meta:name="OVERHEIDop.woonplaats">Spaarndam</meta:user-defined>
    <meta:user-defined meta:name="DCTERMS.W3CDTF/DCTERMS.available">2019-12-17</meta:user-defined>
    <meta:user-defined meta:name="DCTERMS.W3CDTF/OVERHEIDop.jaargang">2019</meta:user-defined>
    <meta:user-defined meta:name="OVERHEIDop.publicationIssue">69085</meta:user-defined>
    <meta:user-defined meta:name="OVERHEIDop.StcrtID/DC.identifier">stcrt-2019-69085</meta:user-defined>
    <meta:user-defined meta:name="OVERHEIDop.versieInformatie"/>
  </office:meta>
</office:document-meta>
</file>