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voorbereidingsprocedure, Cotoneasterstraat 19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een omgevingsvergunning te verlenen voor het brandveilig gebruik (2.1 lid 1 sub d van de Wabo) van een kindcentrum aan de Cotoneasterstraat 19 in Wezep. </text:p>
            <text:p text:style-name="common-al"/>
            <text:p text:style-name="common-al">
            <text:span text:style-name="nadrukvet">Ontwerpbeschikking omgevingsvergunning</text:span>
          </text:p>
            <text:p text:style-name="common-al">De ontwerpbeschikking omgevingsvergunning (kenmerk 0269201900589) en de daarbij behorende stukken liggen met ingang van woensdag 18 december 2019 gedurende zes weken ter inzage. U kunt de betreffende stukken tijdens openingstijden digitaal inzien in het gemeentehuis in Oldebroek. De stukken zijn ook beschikbaar op <text:a xlink:href="http://www.oldebroek.nl/" xlink:type="simple">www.oldebroek.nl</text:a>.</text:p>
            <text:p text:style-name="common-al"/>
            <text:p text:style-name="common-al">Iedereen kan van 18 december 2019 tot en met 28 januari 2020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 </text:p>
            <text:p text:style-name="common-al"/>
            <text:p text:style-name="common-al">Wij maken u erop attent dat u alleen beroep tegen de uiteindelijke beschikking kunt indienen als u </text:p>
            <text:p text:style-name="common-al">ook een zienswijze heeft ingebracht tegen de desbetreffende ontwerpbeschikking en u belanghebbende bent. </text:p>
            <text:p text:style-name="common-al"/>
            <text:p text:style-name="last-al">Oldebroek, 1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7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7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7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269201900589</meta:user-defined>
    <meta:user-defined meta:name="DCTERMS.abstract">Ontwerpbeschikking omgevingsvergunning, uitgebreide voorbereidingsprocedure (onderdeel brandveilig gebruik), Cotoneasterstraat 19 in Wezep op grond van de Wabo</meta:user-defined>
    <meta:user-defined meta:name="OVERHEIDop.Vergunningen/DC.type">omgevingsvergunningen</meta:user-defined>
    <dc:language>nl</dc:language>
    <meta:user-defined meta:name="OVERHEID.EPSG28992/DC.spatial">196707 497019</meta:user-defined>
    <meta:user-defined meta:name="DC.title">Ontwerpbeschikking omgevingsvergunning, uitgebreide voorbereidingsprocedure, Cotoneasterstraat 19 in Wezep</meta:user-defined>
    <meta:user-defined meta:name="OVERHEID.PostcodeHuisnummer/OVERHEIDop.postcodeHuisnummer">8091TT</meta:user-defined>
    <meta:user-defined meta:name="OVERHEIDop.straatnaam">Cotoneasterstraat</meta:user-defined>
    <meta:user-defined meta:name="OVERHEIDop.woonplaats">Wezep</meta:user-defined>
    <meta:user-defined meta:name="DCTERMS.W3CDTF/DCTERMS.available">2019-12-17</meta:user-defined>
    <meta:user-defined meta:name="DCTERMS.W3CDTF/OVERHEIDop.jaargang">2019</meta:user-defined>
    <meta:user-defined meta:name="OVERHEIDop.publicationIssue">69079</meta:user-defined>
    <meta:user-defined meta:name="OVERHEIDop.StcrtID/DC.identifier">stcrt-2019-69079</meta:user-defined>
    <meta:user-defined meta:name="OVERHEIDop.versieInformatie"/>
  </office:meta>
</office:document-meta>
</file>