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5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november 2019, nr. 17731306, tot wijziging van de Subsidieregeling cultuurbegeleider primair en speciaal onderwijs in verband met indexatie van de subsidiebedragen voor vervangingskosten van leraren</text:h>
      <text:p text:style-name="ifm_p_mt.3.7mm_ifm">De Minister van Onderwijs, Cultuur en Wetenschap,</text:p>
      <text:p text:style-name="ifm_p_mt.3.7mm_ifm">Gelet op artikel 4 van de Wet overige OCW-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In artikel 4, derde lid, van de Subsidieregeling cultuurbegeleider primair en speciaal onderwijs wordt ‘€ 37,79’ vervangen door ‘€ 40,89’ en wordt ‘€ 39,58’ vervangen door ‘€ 43,02’.</text:p>
      <text:h text:style-name="ifm_p_font.bold_mt.5.08mm_page.keep-with-next_ifm" text:outline-level="2">ARTIKEL<text:s/>II<text:s/></text:h>
      <text:p text:style-name="ifm_p_mt.4.23mm_ifm">De bedragen die golden op grond van artikel 4, derde lid, van de Subsidieregeling cultuurbegeleider primair en speciaal onderwijs, zoals dat luidde voor 1 januari 2019, blijven van toepassing met betrekking tot subsidies die voor die datum zijn verstrekt.</text:p>
      <text:h text:style-name="ifm_p_font.bold_mt.5.08mm_page.keep-with-next_ifm" text:outline-level="2">ARTIKEL<text:s/>III<text:s/></text:h>
      <text:p text:style-name="ifm_p_mt.4.23mm_ifm">Deze regeling treedt in werking met ingang van de eerst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 uurtarieven voor de subsidie voor de vervangingskosten van leerkrachten om de cursus cultuurbegeleider primair en speciaal onderwijs te kunnen volgen worden jaarlijks geïndexeerd. De uurtarieven zijn vastgesteld op basis van de Regeling personele bekostiging primair onderwijs 2018-2019.</text:p>
      <text:p text:style-name="ifm_p_mt.3.7mm_ifm">De regeling werkt terug tot en met 1 januari 2019. Dit is nodig om ervoor te zorgen dat de verhoogde uurtarieven van toepassing zijn op alle in 2019 verstrekte subsidies.</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052</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052</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1 november 2019, nr. 17731306, tot wijziging van de Subsidieregeling cultuurbegeleider primair en speciaal onderwijs in verband met indexatie van de subsidiebedragen voor vervangingskosten van lerar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0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4 van de Wet overige OCW-subsidies en artikel 1.3 van de Kaderregeling subsidies OCW, SZW en VWS</meta:user-defined>
    <meta:user-defined meta:name="DC.title">Regeling van de Minister van Onderwijs, Cultuur en Wetenschap van 21 november 2019, nr. 17731306, tot wijziging van de Subsidieregeling cultuurbegeleider primair en speciaal onderwijs in verband met indexatie van de subsidiebedragen voor vervangingskosten van leraren</meta:user-defined>
    <meta:user-defined meta:name="DCTERMS.alternative"/>
    <meta:user-defined meta:name="DCTERMS.W3CDTF/DCTERMS.available">2019-12-19</meta:user-defined>
    <meta:user-defined meta:name="OVERHEIDop.Ruimtelijkplan/OVERHEIDop.bekendmakingBetreffendePlan"/>
  </office:meta>
</office:document-meta>
</file>