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voor het instellen van diverse verkeersmaatregelen als gevolg van het buiten werking stellen van de bollards in de Binnenstad.</text:p>
          </table:table-cell>
          <table:table-cell office:value-type="string" table:style-name="staatscourantkop.B.cell">
            <text:section text:name="plaatje_id1-3-1-1" text:style-name="plaatje">
              <text:p text:style-name="illustratie_id1-3-1-1-1"><draw:frame draw:style-name="illustratie_id1-3-1-1-1" text:anchor-type="paragraph" svg:width="40mm" svg:height="9.3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
            <text:p text:style-name="al">Zaaknummer: 777109</text:p>
            <text:p text:style-name="al"/>
            <text:p text:style-name="al">Datum: 19 december 2019</text:p>
            <text:p text:style-name="al"/>
            <text:p text:style-name="al">
            <text:span text:style-name="nadrukvet">Burgemeester en Wethouders van de gemeente IJsselstein;</text:span>
          </text:p>
            <text:p text:style-name="al"/>
          </text:section>
        </text:section>
        <text:section text:name="regeling-tekst_id1-3-2-2" text:style-name="regeling-tekst">
          <text:section text:name="tekst_id1-3-2-2-1" text:style-name="tekst">
            <text:p text:style-name="common-al">
            <text:span text:style-name="nadrukvet">Gelet op:</text:span>
          </text:p>
            <text:p text:style-name="common-al">- artikel 18, lid 1 onder d van de Wegenverkeerswet 1994 (hierna: WVW 1994) op grond waarvan verkeersbesluiten worden genomen door burgemeester en wethouders voor zover zij betreffen het verkeer op wegen, welke niet in beheer zijn bij het Rijk, de Provincie of een waterschap;</text:p>
            <text:p text:style-name="common-al">- artikel 15, lid 2 van de WVW 1994 op grond waarvan maatregelen op of aan de weg tot wijziging van de inrichting van de weg of tot het aanbrengen of verwijderen van voorzieningen ter regeling van het verkeer geschieden krachtens een verkeersbesluit, indien de maatregelen leiden tot een beperking of uitbreiding van het aantal categorieën weggebruikers dat van een weg of weggedeelte gebruik kan maken;</text:p>
            <text:p text:style-name="common-al">- artikel 12 van het Besluit Administratieve Bepalingen inzake het Wegverkeer (hierna: BABW) op grond waarvan de plaatsing of verwijdering van de verkeerstekens C1, C2, C3, G7 (zone) van Bijlage 1 van het Reglement Verkeersregels en Verkeerstekens 1990 (hierna: RVV 1990) moet geschieden krachtens een verkeersbesluit;</text:p>
            <text:p text:style-name="common-al">- artikel 24 van het Besluit administratieve bepalingen inzake het wegverkeer (hierna: BABW) op grond waarvan verkeersbesluiten worden genomen na overleg met een gemachtigde van de korpschef van de Politie Midden Nederland, West-Utrecht;</text:p>
            <text:p text:style-name="common-al"/>
            <text:p text:style-name="common-al">
            <text:span text:style-name="nadrukvet">Overwegende dat:</text:span>
          </text:p>
            <text:p text:style-name="common-al">- met betrekking tot het verkeer in het centrum als doel is gesteld om de toegankelijkheid en bereikbaarheid in en rondom de Binnenstad te optimaliseren en waar mogelijk autoverkeer te weren;</text:p>
            <text:p text:style-name="common-al">- de leverancier van de bollards heeft aangegeven per 1 januari 2020 te stoppen met de produktie en ondersteuning van de bollards, hierdoor is de werking niet meer gegarandeerd en worden de bollards per 1 januari 2020 uitgeschakeld;</text:p>
            <text:p text:style-name="common-al">- het op korte termijn niet mogelijke is een nieuwe aanbesteding voor vervanging van de bollards uit te voeren, waardoor de gemeente genoodzaakt is andere voorlopige maatregelen te treffen om de veiligheid in de binnenstad te waarborgen en dat daarnaast er ook een aantal nieuwe verkeersmaatregelen moet worden ingevoerd;</text:p>
            <text:p text:style-name="common-al">- de verblijfs- en leefbaarheid wordt verbeterd door het uitbreiden van de voetgangerszone binnen het bestaande verblijfs- en winkelgebied in de binnenstad;</text:p>
            <text:p text:style-name="common-al">- de fietsers worden geweerd tijdens winkeltijden op de vrijdag en zaterdag;</text:p>
            <text:p text:style-name="common-al">- de (vracht)auto’s worden geweerd in de binnenstad;</text:p>
            <text:p text:style-name="common-al">- het éénrichtingsverkeer in de Kloosterstraat en een gedeelte van de Weidstraat door het instellen van een voetgangerszone overbodig wordt;</text:p>
            <text:p text:style-name="common-al">- het éénrichtingsverkeer in de Kerkstraat, gedeelte tussen het Kronenburgplantsoen en de Utrechtsestraat voor een bepaalde tijd wordt ingetrokken;</text:p>
            <text:p text:style-name="common-al">- de verbinding tussen de Overtoom en de Achtersloot voor al het doorgaande verkeer, uitgezonderd (brom)fietsers, wordt afgesloten; </text:p>
            <text:p text:style-name="common-al">- overeenkomstig artikel 24 van het BABW overleg is gepleegd met de afdeling verkeer van de Politie Midden Nederland, West-Utrecht;</text:p>
            <text:p text:style-name="common-al">- de verkeerscoördinator namens de korpschef positief heeft geadviseerd over dit besluit;</text:p>
            <text:p text:style-name="common-al"/>
            <text:p text:style-name="common-al">
            <text:span text:style-name="nadrukvet">het gewenst is om:</text:span>
          </text:p>
            <text:p text:style-name="common-al">- de verkeersborden C2 en C3 in de Kloosterstraat en de Weidstraat, incl. onderborden OB54 te verwijderen en te vervangen door borden G7(begin en einde zone);</text:p>
            <text:p text:style-name="common-al">- de verkeersborden G7(begin en einde zone) op de kruising met de Utrechtsestraat en Benschopperstraat te verwijderen;</text:p>
            <text:p text:style-name="common-al">- de verkeersborden C2 en C3 in de Kerkstraat gelegen tussen de Kronenburgplantsoen en de Utrechtsestraat, te vervangen door borden C1, uitgezonderd (brom)fietsers en ontheffinghouders;</text:p>
            <text:p text:style-name="common-al">- de bereikbaarheid van de Kloosterstraat en de Weidstraat voor fietsers tijdens de winkeltijden van maandag t/m donderdag in stand te houden;</text:p>
            <text:p text:style-name="common-al">- de mogelijkheid van bevoorrading in de Kloosterstraat en de Weidstraat d.m.v. venstertijd 8.00 -12.00 uur in stand te houden;</text:p>
            <text:p text:style-name="common-al">- de verkeersborden C1, uitgezonderd (brom)fietsers, op de Overtoom aan de zijde van de Achtersloot t.h.v. van de uitgeschakelde bollard, aan te brengen;</text:p>
            <text:p text:style-name="common-al">- de huidige onderborden in de voetgangerszone van de Binnenstad, waarop het tijdvenster voor bevoorrading en fietsers staat aangegeven, te vervangen met nieuwe onderborden waar na eerder genoemde venstertijden, ook de uitzondering voor ontheffinghouders is toegevoegd;</text:p>
            <text:p text:style-name="common-al"/>
            <text:p text:style-name="last-al">
            <text:span text:style-name="nadrukvet">BESLUIT:</text:span>
          </text:p>
            <text:p text:style-name="tekst_bottom"/>
          </text:section>
        </text:section>
        <text:section text:name="regeling-sluiting_id1-3-2-3" text:style-name="regeling-sluiting">
          <text:section text:name="ondertekening_id1-3-2-3-1">
            <text:p><text:span text:style-name="functie">1. Tot het instellen/uitbreiden van een voetgangerszone op de Kloosterstraat en de Weidstraat, waarmee de huidige/bestaande voetgangerszone in de binnenstad wordt uitgebreid, door het plaatsen respectievelijk verwijderen van borden G7zb en G7ze incl. onderborden: uitgezonderd ontheffinghouders, fietsen toegestaan m.u.v. vr. 9.00 – 22.00h en za 9.00 – 18.00, laden en lossen toegestaan van ma t/m do 8.00 – 12.00h;</text:span></text:p>
            <text:p><text:span text:style-name="functie">2. Tot het instellen van een geslotenverklaring voor alle bestuurders, uitgezonderd</text:span></text:p>
            <text:p><text:span text:style-name="functie">ontheffing houders en (brom)fietsers op de Kerkstraat, door het plaatsen van borden C1 en OB54;</text:span></text:p>
            <text:p><text:span text:style-name="functie">3. Tot het instellen van een gesloten verklaring voor alle bestuurders, uitgezonderd (brom)fietsers tussen de Overtoom en de Achtersloot, door het plaatsen van borden C1 en OB54;</text:span></text:p>
            <text:p><text:span text:style-name="functie">4. De aanduiding van de Kloosterstraat als éénrichtingsweg voor het verkeer komende vanuit het Kronenburgplantsoen op te heffen, door het verwijderen van borden C2 en C3 van bijlage 1 van het RVV 1990 alsmede onderborden OB54 en het bijbehorende verkeersbesluit hierbij in te trekken;</text:span></text:p>
            <text:p><text:span text:style-name="functie">5. De aanduiding van de Kerkstraat als éénrichtingsweg voor het verkeer komende vanuit het Kronenburgplantsoen op te heffen, door het verwijderen van borden C2 en C3 alsmede onderborden OB54 en het bijbehorende verkeersbesluit, hierbij in te trekken;</text:span></text:p>
            <text:p><text:span text:style-name="functie">6. De hiervoor genoemde verkeerstekens te verwijderen en te plaatsen, zoals ook op de bij het besluit behorende situatietekening 3872 is aangegeven.</text:span></text:p>
            <text:p><text:span text:style-name="functie"/></text:p>
            <text:p><text:span text:style-name="functie">IJsselstein, 19 december 2019</text:span></text:p>
            <text:p><text:span text:style-name="functie"/></text:p>
            <text:p><text:span text:style-name="functie"/></text:p>
            <text:p><text:span text:style-name="functie">BURGEMEESTER EN WETHOUDERS VAN IJSSELSTEIN,</text:span></text:p>
            <text:p><text:span text:style-name="functie">namens dezen,</text:span></text:p>
            <text:p><text:span text:style-name="functie">medewerker beheer Civiele techniek</text:span></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I.A.F. Wijdeveld</text:span></text:p>
          </text:section>
        </text:section>
        <text:section text:name="bezwaarschrift_id1-3-2-4" text:style-name="bezwaarschrift">
          <text:p text:style-name="bezwaarschrift_top"/>
          <text:p text:style-name="bezwaarschrift_al"/>
          <text:p text:style-name="bezwaarschrift_al"/>
          <text:p text:style-name="bezwaarschrift_al"/>
          <text:p text:style-name="bezwaarschrift_al">Bijlage(n):</text:p>
          <text:p text:style-name="bezwaarschrift_al">Situatietekening 3872</text:p>
          <text:p text:style-name="bezwaarschrift_al"/>
          <text:p text:style-name="bezwaarschrift_al">Bezwaarclausule</text:p>
          <text:p text:style-name="bezwaarschrift_al">Tegen dit besluit kan degene wiens belang rechtstreeks bij dit besluit is betrokken binnen zes weken na de dag van bekendmaking van dit besluit een gemotiveerd bezwaarschrift indienen bij het college van burgemeester en wethouders van IJsselstein, Postbus 26, 3400 AA IJsselstein. Het bezwaarschrift moet worden ondertekend en moet tenminste bevatten:</text:p>
          <text:p text:style-name="bezwaarschrift_al"/>
          <text:p text:style-name="bezwaarschrift_al">- de naam en het adres van de indiener;</text:p>
          <text:p text:style-name="bezwaarschrift_al">- de dagtekening;</text:p>
          <text:p text:style-name="bezwaarschrift_al">- een omschrijving van het besluit waartegen het bezwaar is gericht;</text:p>
          <text:p text:style-name="bezwaarschrift_al">- de gronden van het bezwaar.</text:p>
          <text:p text:style-name="bezwaarschrift_al">Dit bezwaarschrift schorst de werking van het besluit niet. U kunt de voorzieningenrechter verzoeken een voorlopige voorziening te treffen indien onverwijlde spoed, gelet op de betrokken belangen, dat vereist. Voorwaarde is dat verzoeker ook een bezwaarschrift heeft ingediend. Een verzoek moet worden ingediend bij de voorzieningenrechter van de sector bestuursrecht van de Rechtbank Midden-Nederland, Postbus 16005, 3500 DA Utrecht.</text:p>
          <text:p text:style-name="bezwaarschrift_al"/>
          <text:p text:style-name="bezwaarschrift_al">Dit besluit ligt gedurende de termijn van zes weken na de dag van bekendmaking ter inzage bij het Klantcontactcentrum, Overtoom 1 te IJsselstein. Het kan worden ingezien op werkdagen van 9.00-15.00 uur en op woensdagavond van 18.00-20.00 uur. </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9049</text:span><text:line-break/><text:date style:data-style-name="dag" text:fixed="true" text:date-value="2019-12-19"/><text:line-break/><text:date style:data-style-name="jaar" text:fixed="true" text:date-value="2019-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9049</text:span><text:date style:data-style-name="nicedate" text:fixed="true" text:date-value="2019-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9049</text:span><text:date style:data-style-name="nicedate" text:fixed="true" text:date-value="2019-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IJsselstein</meta:user-defined>
    <meta:user-defined meta:name="OVERHEID.Gemeente/DC.creator">IJsselstein</meta:user-defined>
    <meta:user-defined meta:name="OVERHEIDop.configuratie">https://repository.officiele-overheidspublicaties.nl//MasterConfiguraties/MC-DRP-VB-Web-CB/2.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aanbrengen van voorzieningen ter regeling van het verkeer (fysieke maatregel)</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2</meta:user-defined>
    <meta:user-defined meta:name="DCTERMS.alternative">Gemeente IJsselstein - diverse verkeersmaatregelen binnenstad - Binnenstad IJsselstei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zaaknummer 777109</meta:user-defined>
    <meta:user-defined meta:name="DCTERMS.abstract">Verkeersbesluit voor het instellen van diverse verkeersmaatregelen als gevolg van het buiten werking stellen van de Bollards in de Binnenstad.</meta:user-defined>
    <meta:user-defined meta:name="OVERHEIDop.verkeersbordcode">C1</meta:user-defined>
    <meta:user-defined meta:name="OVERHEIDop.verkeersbordcode">G7</meta:user-defined>
    <dc:language>nl</dc:language>
    <meta:user-defined meta:name="OVERHEID.EPSG28992/DC.spatial">131345 448008</meta:user-defined>
    <meta:user-defined meta:name="OVERHEID.EPSG28992/DC.spatial">131429 447907</meta:user-defined>
    <meta:user-defined meta:name="OVERHEID.EPSG28992/DC.spatial">131202 447807</meta:user-defined>
    <meta:user-defined meta:name="OVERHEID.EPSG28992/DC.spatial">131494 448097</meta:user-defined>
    <meta:user-defined meta:name="DC.title">Verkeersbesluit voor het instellen van diverse verkeersmaatregelen als gevolg van het buiten werking stellen van de bollards in de Binnenstad.</meta:user-defined>
    <meta:user-defined meta:name="OVERHEID.PostcodeHuisnummer/OVERHEIDop.postcodeHuisnummer">3401CR 10</meta:user-defined>
    <meta:user-defined meta:name="OVERHEID.PostcodeHuisnummer/OVERHEIDop.postcodeHuisnummer">3401DL</meta:user-defined>
    <meta:user-defined meta:name="OVERHEID.PostcodeHuisnummer/OVERHEIDop.postcodeHuisnummer">3401BV 2e</meta:user-defined>
    <meta:user-defined meta:name="OVERHEID.PostcodeHuisnummer/OVERHEIDop.postcodeHuisnummer">3401CM 5</meta:user-defined>
    <meta:user-defined meta:name="OVERHEIDop.straatnaam">Kloosterstraat</meta:user-defined>
    <meta:user-defined meta:name="OVERHEIDop.straatnaam">Weidstraat</meta:user-defined>
    <meta:user-defined meta:name="OVERHEIDop.straatnaam">Benschopperweg</meta:user-defined>
    <meta:user-defined meta:name="OVERHEIDop.straatnaam">Kerkstraat</meta:user-defined>
    <meta:user-defined meta:name="OVERHEIDop.woonplaats">IJsselstein</meta:user-defined>
    <meta:user-defined meta:name="OVERHEIDop.woonplaats">IJsselstein</meta:user-defined>
    <meta:user-defined meta:name="OVERHEIDop.woonplaats">IJsselstein</meta:user-defined>
    <meta:user-defined meta:name="OVERHEIDop.woonplaats">IJsselstein</meta:user-defined>
    <meta:user-defined meta:name="DCTERMS.W3CDTF/DCTERMS.available">2019-12-19</meta:user-defined>
    <meta:user-defined meta:name="OVERHEIDop.StcrtID/DC.identifier">stcrt-2019-69049</meta:user-defined>
    <meta:user-defined meta:name="OVERHEIDop.externeBijlage">tekening 3872 bij verkeersbesluit|exb-2019-59728</meta:user-defined>
    <meta:user-defined meta:name="OVERHEIDop.externeBijlage">Advies politie bij verkeersbesluit|exb-2019-59729</meta:user-defined>
    <meta:user-defined meta:name="DCTERMS.W3CDTF/OVERHEIDop.jaargang">2019</meta:user-defined>
    <meta:user-defined meta:name="OVERHEIDop.publicationIssue">69049</meta:user-defined>
    <meta:user-defined meta:name="OVERHEIDop.versieInformatie"/>
  </office:meta>
</office:document-meta>
</file>