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nemen van diverse tijdelijke verkeersmaatregelen tussen 31 december 2019 en 1 januari 2020 ten behoeve van de vuurwerkshow Deventer Telt Af 2019/2020 in de gemeente Deventer, kenmerk: 30872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 </text:p>
            <text:p text:style-name="considerans.al">Onder de gegeven omstandigheden wordt dit thans wel nodig geacht.</text:p>
            <text:p text:style-name="considerans.al">Gelet op de bekendmaking d.d. 13 december 2019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eventer Telt Af 2019/2020 ” vindt dit jaar voor het eerst plaats;</text:p>
            <text:p text:style-name="considerans.al">- Voorgaande jaren zijn er eveneens verkeersmaatregelen getroffen ten behoeve van vergelijkbare evenementen zoals bijvoorbeeld de zomerkermis en het Dickens Festijn en dit heeft in het verleden geen problemen opgeleverd;</text:p>
            <text:p text:style-name="considerans.al">- Voor het evenement “Deventer Telt Af 2019/ 2020 moeten verkeersmaatregelen getroffen worden, zodat het evenement doorgang kan vinden;</text:p>
            <text:p text:style-name="considerans.al">- de veiligheid van bezoekers van de vuurwerkshow moet gewaarborgd worden;</text:p>
            <text:p text:style-name="considerans.al">- hiertoe worden de volgende maatregelen genomen:</text:p>
            <text:p text:style-name="considerans.al"/>
            <text:p text:style-name="considerans.al">
            <text:span text:style-name="nadrukondlijn">Plaatsen tekstbord met de tekst; Parkeren verboden 31-12-2019 / 22 uur tot 01-01-2020 /1 uur ivm Vuurwerkshow:</text:span>
          </text:p>
            <text:p text:style-name="considerans.al">- Ingang parkeerplaatsen Worp (nieuwe gedeelte)</text:p>
            <text:p text:style-name="considerans.al">Beide zijden laan begin (vanaf rotonde) betaald parkeren. Deze borden onder de bestaande bebording hangen (zonder P-bord)</text:p>
            <text:p text:style-name="considerans.al">Beide zijden laan einde (vanaf rotonde) betaald parkeren. Deze borden onder de bestaande bebording hangen (zonder P-bord).</text:p>
            <text:p text:style-name="considerans.al"/>
            <text:p text:style-name="considerans.al">
            <text:span text:style-name="nadrukondlijn">Instellen parkeerverbod vanaf voormalig ingang Weiland Klein Swormink tot aan de Bolwerksmolen en vv met onderbord met tekst ‘30 dec t/m 1 jan.’:</text:span>
          </text:p>
            <text:p text:style-name="considerans.al">- Bolwerkweg ter hoogte van voormalig ingang weiland Klein Swormink / beide zijden van de weg;</text:p>
            <text:p text:style-name="considerans.al">- Bolwerksweg ter hoogte van tunnel bij de Bolwerksmolen / beide zijden van de weg.</text:p>
            <text:p text:style-name="considerans.al"/>
            <text:p text:style-name="considerans.al">
            <text:span text:style-name="nadrukondlijn">Plaatsen borden afmeerverbod met als tekst: AFMEERVERBOD VAN 31 DEC. 2019 -17 UUR TOT 1 JAN. 2020 -12 UUR:</text:span>
          </text:p>
            <text:p text:style-name="considerans.al">- Pothoofdkade</text:p>
            <text:p text:style-name="considerans.al">- Verlaagde Wellekade</text:p>
            <text:p text:style-name="considerans.al"/>
            <text:p text:style-name="considerans.al">
            <text:span text:style-name="nadrukondlijn">Plaatsen tekstborden met de tekst: ‘Weg langs de IJssel afgesloten 31 dec. 23.30 uur tot 01 jan. 00.30 uur”</text:span>
          </text:p>
            <text:p text:style-name="considerans.al">- Platvoetsdijk/Zwolseweg</text:p>
            <text:p text:style-name="considerans.al">- IJsselkade ter hoogte van spoorbrug</text:p>
            <text:p text:style-name="considerans.al">- Noorderplein/ Ossenweerdstraat</text:p>
            <text:p text:style-name="considerans.al">- Snippelingsdijk/ Mr. De Boerlaan</text:p>
            <text:p text:style-name="considerans.al">- Deensestraat voor kruising mr de Boerlaan</text:p>
            <text:p text:style-name="considerans.al">- Mr de Boerlaan / Pothoofd (komende uit de richting van Teugseplein)</text:p>
            <text:p text:style-name="considerans.al">- Pothoofd ter hoogte van Schippersflat</text:p>
            <text:p text:style-name="considerans.al"/>
            <text:p text:style-name="considerans.al">
            <text:span text:style-name="nadrukondlijn">Plaatsen van dranghekken:</text:span>
          </text:p>
            <text:p text:style-name="considerans.al">- Welle ter hoogte van Zandpoort (tevens bordje Evenemententerrein)</text:p>
            <text:p text:style-name="considerans.al">- Welle ter hoogte van Vispoort / Nieuwe Markt (tevens bordje Evenemententerrein)</text:p>
            <text:p text:style-name="considerans.al"/>
            <text:p text:style-name="considerans.al">
            <text:span text:style-name="nadrukondlijn">Plaatsen van pionnen (afsluiting rechtsaf):</text:span>
          </text:p>
            <text:p text:style-name="considerans.al">- Welle ter hoogte van Zandpoort</text:p>
            <text:p text:style-name="considerans.al">- Welle ter hoogte van Vispoort / Nieuwe Markt</text:p>
            <text:p text:style-name="considerans.al"/>
            <text:p text:style-name="considerans.al">
            <text:span text:style-name="nadrukondlijn">Plaatsen schragen voorzien van C01 bord:</text:span>
          </text:p>
            <text:p text:style-name="considerans.al">- Bolwerksweg zijde IJsselhotel</text:p>
            <text:p text:style-name="considerans.al">- Bolwerksweg ter hoogte van Wilhelminabrug</text:p>
            <text:p text:style-name="considerans.al">- Welle ter hoogte van Zandpoort</text:p>
            <text:p text:style-name="considerans.al">- Melksterstraat ter hoogte van Welle</text:p>
            <text:p text:style-name="considerans.al">- Melksterstraat ter hoogte van Polstraat (tevens bordje Evenemententerrein)</text:p>
            <text:p text:style-name="considerans.al">- Welle ter hoogte van trap naar Verlaagde Wellepad</text:p>
            <text:p text:style-name="considerans.al">- Met tekstbord: Geen toegang. Ter hoogte van afsluitbare hekken Verlaagde Wellepad. Beide zijden 1 schraag</text:p>
            <text:p text:style-name="considerans.al">- Snippelingsdijk / Mr. De Boerlaan</text:p>
            <text:p text:style-name="considerans.al">- Welle ter hoogte van Vispoort</text:p>
            <text:p text:style-name="considerans.al">- Opgang / trap Bokkingshang / Wilhelminabrug</text:p>
            <text:p text:style-name="considerans.al">- Wilhelminabrug fiets/voetpad Worpzijde</text:p>
            <text:p text:style-name="considerans.al">- Wilhelminabrug fiets/voetpad Deventer zijde Duimpoort</text:p>
            <text:p text:style-name="considerans.al">- Waterstraat ter hoogte van Duimpoort</text:p>
            <text:p text:style-name="considerans.al">- Waterstraat ter hoogte van Vispoort</text:p>
            <text:p text:style-name="considerans.al">- Bolwerksweg onder het viaduct bij Bolwerksmolen</text:p>
            <text:p text:style-name="considerans.al"/>
            <text:p text:style-name="considerans.al">
            <text:span text:style-name="nadrukondlijn">Plaatsen hoge hekken met voetblokken zonder doek:</text:span>
          </text:p>
            <text:p text:style-name="considerans.al">- Welle ter hoogte van afsluitbaar hek Verlaagde Wellekade beide zijden 1 hek</text:p>
            <text:p text:style-name="considerans.al"/>
            <text:p text:style-name="considerans.al">
            <text:span text:style-name="nadrukondlijn">Plaatsen schraag met bord: ‘Stad uit’</text:span>
          </text:p>
            <text:p text:style-name="considerans.al">- Graven voorbij afslag Papenstraat (pijl naar rechts).</text:p>
            <text:p text:style-name="considerans.al"/>
            <text:p text:style-name="considerans.al">
            <text:span text:style-name="nadrukondlijn">Instellen afsluiting Verlaagde Wellekade door middel van hoge bouwhekken:</text:span>
          </text:p>
            <text:p text:style-name="considerans.al">- Verlaagde Wellekade ter hoogte van de afsluithekken (inrit uitrit Verlaagde Wellekade)</text:p>
            <text:p text:style-name="considerans.al"/>
            <text:p text:style-name="considerans.al">
            <text:span text:style-name="nadrukondlijn">Instellen wegafsluiting door middel van schragen en/of dranghekken:</text:span>
          </text:p>
            <text:p text:style-name="considerans.al">- Welle ter hoogte van Zandpoort</text:p>
            <text:p text:style-name="considerans.al">- Welle ter hoogte van Vispoort/ Nieuwe Markt</text:p>
            <text:p text:style-name="considerans.al">- Bolwerksweg zijde IJsselhotel</text:p>
            <text:p text:style-name="considerans.al">- Bolwerksweg ter hoogte van Wilhelminabrug</text:p>
            <text:p text:style-name="considerans.al">- Melksterstraat ter hoogte van Welle</text:p>
            <text:p text:style-name="considerans.al">- Melksterstraat ter hoogte van Polstraat</text:p>
            <text:p text:style-name="considerans.al">- Welle ter hoogte van trap naar Verlaagde Wellepad</text:p>
            <text:p text:style-name="considerans.al">- Snippelingsdijk / Mr. De Boerlaan</text:p>
            <text:p text:style-name="considerans.al">- Welle ter hoogte van Vispoort</text:p>
            <text:p text:style-name="considerans.al">- Opgang/trap Bokkingshang / Wilhelminabrug</text:p>
            <text:p text:style-name="considerans.al">- Wilhelminabrug fiets/voetpad Worpzijde</text:p>
            <text:p text:style-name="considerans.al">- Wilhelminabrug fiets/voetpad Deventer zijde</text:p>
            <text:p text:style-name="considerans.al">- Duimpoort</text:p>
            <text:p text:style-name="considerans.al">- Waterstraat ter hoogte van Duimpoort</text:p>
            <text:p text:style-name="considerans.al">- Waterstraat ter hoogte van Vispoort</text:p>
            <text:p text:style-name="considerans.al">- Bolwerksweg onder het viaduct bij Bolwerksmolen</text:p>
            <text:p text:style-name="considerans.al"/>
            <text:p text:style-name="considerans.al">
            <text:span text:style-name="nadrukondlijn">Instellen Route Stad Uit:</text:span>
          </text:p>
            <text:p text:style-name="considerans.al"> Graven voorbij afslag Papenstraat (pijl naar rechts) </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en behoeve van de vuurwerkshow Deventer Telt Af 2019/2020 bovengenoemde maatregelen te nemen.</text:p>
            <text:p text:style-name="considerans.al"/>
            <text:p text:style-name="considerans.al">Overeenkomstig artikel 24 van het BABW is overleg gepleegd gemandateerde van de Politie, eenheid Oost-Nederland, district IJsselland.</text:p>
            <text:p text:style-name="considerans.al"/>
            <text:p text:style-name="considerans.al">BESLUITEN </text:p>
            <text:p text:style-name="considerans.al">Op grond van vorenstaande overwegingen besluiten burgemeester en wethouders om ten behoeve van de vuurwerkshow Deventer Telt Af 2019/2020 in de gemeente Deventer de bovengenoemde maatregelen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9 december 2019</text:p>
            <text:p text:style-name="considerans.al"/>
            <text:p text:style-name="considerans.al">Namens burgemeester en wethouders van Deventer,</text:p>
            <text:p text:style-name="considerans.al"/>
            <text:p text:style-name="considerans.al"/>
            <text:p text:style-name="considerans.al"/>
            <text:p text:style-name="considerans.al">R.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Deventer - Verkeersbesluit tot het nemen van diverse tijdelijke maatregelen tussen 31 december 2019 en 1 januari 2020 ten behoeve van de vuurwerkshow Deventer Telt Af 2019/2020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07553 473850</meta:user-defined>
    <meta:user-defined meta:name="DC.title">Verkeersbesluit tot het nemen van diverse tijdelijke verkeersmaatregelen tussen 31 december 2019 en 1 januari 2020 ten behoeve van de vuurwerkshow Deventer Telt Af 2019/2020 in de gemeente Deventer, kenmerk: 308728-2019</meta:user-defined>
    <meta:user-defined meta:name="OVERHEID.PostcodeHuisnummer/OVERHEIDop.postcodeHuisnummer">7411CC 29</meta:user-defined>
    <meta:user-defined meta:name="OVERHEIDop.straatnaam">Welle</meta:user-defined>
    <meta:user-defined meta:name="OVERHEIDop.woonplaats">Deventer</meta:user-defined>
    <meta:user-defined meta:name="DCTERMS.W3CDTF/DCTERMS.available">2019-12-13</meta:user-defined>
    <meta:user-defined meta:name="OVERHEIDop.StcrtID/DC.identifier">stcrt-2019-69020</meta:user-defined>
    <meta:user-defined meta:name="DCTERMS.W3CDTF/OVERHEIDop.jaargang">2019</meta:user-defined>
    <meta:user-defined meta:name="OVERHEIDop.publicationIssue">69020</meta:user-defined>
    <meta:user-defined meta:name="OVERHEIDop.versieInformatie"/>
  </office:meta>
</office:document-meta>
</file>