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haven, Schelde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bekend dat het ontwerp van het bestemmingsplan ‘Stadshaven, Scheldekwartier’ voor een ieder ter inzage ligt.</text:p>
            <text:p text:style-name="common-al"/>
            <text:p text:style-name="common-al">Het bestemmingsplan biedt in Het Dok ruimte voor een gemengd maritiem programma, met ligplaatsen voor jachten bij de woningen, voor passanten én voor de bruine vloot. In het gerestaureerde Dok van Perry wordt de mogelijkheid geboden voor het afmeren van een museumschip. Net buiten het Dok, in het Kanaal door Walcheren is ruimte voor het aanmeren van riviercruiseschepen en wordt de mogelijkheid geboden enkele aanlegplaatsen ten behoeve van het programma in de Timmerfabriek te realiseren. De Basaltkade biedt ruimte voor tijdelijke aanlegplaatsen voor bijvoorbeeld rondvaartboten, charterschepen en afmeervoorzieningen voor bijvoorbeeld beroeps- en dienstvaartuigen. Tevens is er ruimte voor de watertaxi die tussen het station en het Scheldekwartier vaart. </text:p>
            <text:p text:style-name="common-al"/>
            <text:p text:style-name="common-al">Het ontwerpbestemmingsplan met de daarbij behorende bijlagen, het ontwerpbesluit tot het vaststellen van het bestemmingsplan en tot het niet vaststellen van een grondexploitatieplan liggen voor een ieder ter inzage vanaf 7 februari 2019 gedurende een periode van zes weken (t/m 20 maart 2019) in het stadhuis van Vlissingen, Paul Krugerstraat 1. </text:p>
            <text:p text:style-name="common-al"/>
            <text:p text:style-name="common-al">De stukken van het ontwerpbestemmingsplan zijn digitaal te raadplegen via de wettelijk verplicht gestelde website <text:a xlink:href="http://www.ruimtelijkeplannen.nl/" xlink:type="simple">www.ruimtelijkeplannen.nl</text:a>. De meest eenvoudige wijze van raadplegen op deze website is het selecteren van de button ‘Plannen zoeken’, vervolgens het tabblad Plannaam of -nummer selecteren en daar invullen: NL.IMRO.0718.BPSN07-ON01. De stukken behorend bij het ontwerpbestemmingspla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Voor het indienen van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februari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p><text:span text:style-name="ondertekening_naam">
            <text:span text:style-name="voornaam">mr. drs. ing. M. van Vliet, 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adshaven, Scheldekwartier</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902</meta:user-defined>
    <meta:user-defined meta:name="OVERHEIDop.StcrtID/DC.identifier">stcrt-2019-6902</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7-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stemmingsplan Stadshaven, Scheldekwartier|exb-2019-6740</meta:user-defined>
    <meta:user-defined meta:name="OVERHEIDop.externeBijlage">Bijlagenboek bp Stadshaven, Scheldekwartier|exb-2019-6741</meta:user-defined>
    <meta:user-defined meta:name="OVERHEIDop.externeBijlage">ontwerp raadsbesluit ontwerpbp Stadshaven|exb-2019-6742</meta:user-defined>
    <meta:user-defined meta:name="OVERHEID.EPSG28992/DC.spatial">29325 385514</meta:user-defined>
    <meta:user-defined meta:name="OVERHEIDop.versieInformatie"/>
  </office:meta>
</office:document-meta>
</file>