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21753-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van Everdingenstraat 92;</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van Everdingenstraat 92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1-12-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 ,</text:span></text:p>
            <text:p><text:span text:style-name="functie">i.o Unitmanager  Publiekszaken</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1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1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1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1753</meta:user-defined>
    <meta:user-defined meta:name="DCTERMS.abstract">GPP van Everdingenstraat 92</meta:user-defined>
    <meta:user-defined meta:name="OVERHEIDop.verkeersbordcode">E6</meta:user-defined>
    <dc:language>nl</dc:language>
    <meta:user-defined meta:name="OVERHEID.EPSG28992/DC.spatial">111273 515555</meta:user-defined>
    <meta:user-defined meta:name="DC.title">Nr. 821753- Gehandicaptenparkeerplaats op kenteken</meta:user-defined>
    <meta:user-defined meta:name="OVERHEID.PostcodeHuisnummer/OVERHEIDop.postcodeHuisnummer">1814HA 78</meta:user-defined>
    <meta:user-defined meta:name="OVERHEIDop.straatnaam">Van Everdingenstraat</meta:user-defined>
    <meta:user-defined meta:name="OVERHEIDop.woonplaats">Alkmaar</meta:user-defined>
    <meta:user-defined meta:name="DCTERMS.W3CDTF/DCTERMS.available">2019-12-13</meta:user-defined>
    <meta:user-defined meta:name="OVERHEIDop.StcrtID/DC.identifier">stcrt-2019-69015</meta:user-defined>
    <meta:user-defined meta:name="DCTERMS.W3CDTF/OVERHEIDop.jaargang">2019</meta:user-defined>
    <meta:user-defined meta:name="OVERHEIDop.publicationIssue">69015</meta:user-defined>
    <meta:user-defined meta:name="OVERHEIDop.versieInformatie"/>
  </office:meta>
</office:document-meta>
</file>