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andheelkundig centrum met bovenwoning, Rijksweg 2, 6267AG te Cadier en 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wijzigen van de functie van het pand ten behoeve van het vestigen van een tandheelkundig centrum met bovenwoning op het perceel <text:span text:style-name="nadrukvet"><text:span text:style-name="nadrukvet">Rijksweg 2 te 6267AG te Cadier en Keer</text:span>.</text:span> </text:p>
            <text:p text:style-name="common-al">Voornoemd besluit en bijbehorende stukken liggen, ingaande de dag na de publicatiedatum, in het gemeentehuis ter inzage. Voor inzage en nadere informatie <text:span text:style-name="nadrukondlijn">moet u een afspraak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cur">NL.IMRO.1903.OMGBUI1055-VG01</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
            <text:span text:style-name="nadrukvet">Eijsden-Margraten, 18 december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977</meta:user-defined>
    <meta:user-defined meta:name="DCTERMS.abstract">het wijzigen van de functie van het pand ten behoeve van het vestigen van een tandheelkundig centrum met bovenwoning </meta:user-defined>
    <meta:user-defined meta:name="OVERHEIDop.Vergunningen/DC.type">omgevingsvergunning met planafwijking</meta:user-defined>
    <dc:language>nl</dc:language>
    <meta:user-defined meta:name="OVERHEID.EPSG28992/DC.spatial">180391 316834</meta:user-defined>
    <meta:user-defined meta:name="DC.title">Verleende omgevingsvergunning tandheelkundig centrum met bovenwoning, Rijksweg 2, 6267AG te Cadier en Keer</meta:user-defined>
    <meta:user-defined meta:name="OVERHEID.PostcodeHuisnummer/OVERHEIDop.postcodeHuisnummer">6267AG 2</meta:user-defined>
    <meta:user-defined meta:name="OVERHEIDop.straatnaam">Rijksweg</meta:user-defined>
    <meta:user-defined meta:name="OVERHEIDop.woonplaats">Cadier en Keer</meta:user-defined>
    <meta:user-defined meta:name="DCTERMS.W3CDTF/DCTERMS.available">2019-12-18</meta:user-defined>
    <meta:user-defined meta:name="DCTERMS.W3CDTF/OVERHEIDop.jaargang">2019</meta:user-defined>
    <meta:user-defined meta:name="OVERHEIDop.publicationIssue">69011</meta:user-defined>
    <meta:user-defined meta:name="OVERHEIDop.StcrtID/DC.identifier">stcrt-2019-69011</meta:user-defined>
    <meta:user-defined meta:name="OVERHEIDop.versieInformatie"/>
  </office:meta>
</office:document-meta>
</file>