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1048002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1048002</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93204</text:span>
          </text:p>
            <text:p text:style-name="common-al">
            <text:span text:style-name="nadrukvet">Olo</text:span>
            <text:span text:style-name="nadrukvet">-nummer</text:span>
            <text:span text:style-name="nadrukvet"/>
            <text:span text:style-name="nadrukvet">452846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6 dec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9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9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3204</meta:user-defined>
    <meta:user-defined meta:name="DCTERMS.abstract">omgevingsvergunning ten behoeve van 1 woning in Oosterwold en besluit hogere grenswaarde</meta:user-defined>
    <meta:user-defined meta:name="OVERHEIDop.Vergunningen/DC.type">omgevingsvergunning met planafwijking</meta:user-defined>
    <dc:language>nl</dc:language>
    <meta:user-defined meta:name="OVERHEID.EPSG28992/DC.spatial">152468 480695</meta:user-defined>
    <meta:user-defined meta:name="DC.title">Planologisch afwijken en besluit hogere grenswaarden Wet geluidhinder ten behoeve van de bouw van een vrijstaande woning op kavel I1048002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12-13</meta:user-defined>
    <meta:user-defined meta:name="DCTERMS.W3CDTF/OVERHEIDop.jaargang">2019</meta:user-defined>
    <meta:user-defined meta:name="OVERHEIDop.publicationIssue">68997</meta:user-defined>
    <meta:user-defined meta:name="OVERHEIDop.StcrtID/DC.identifier">stcrt-2019-68997</meta:user-defined>
    <meta:user-defined meta:name="OVERHEIDop.versieInformatie"/>
  </office:meta>
</office:document-meta>
</file>