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0-Apennijn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Registratienummer Vkb-2019-30-Apennijnenweg</text:p>
            <text:p text:style-name="al"/>
            <text:p text:style-name="al">Afdelingshoofd Wilbert Wouters</text:p>
            <text:p text:style-name="al"/>
            <text:p text:style-name="al">Datum besluit 11 dec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in de Apennijnenweg te Tilburg;</text:p>
            <text:p text:style-name="common-al">- de Apennijnenweg een weg is als bedoeld in artikel 18, lid 1 onder d van de WVW 1994, en deze weg in beheer is bij de gemeente Tilburg;</text:p>
            <text:p text:style-name="common-al">- de omgeving van de Apennijnenweg een verblijfsgebied is waarbij een maximumsnelheid van 30 km/h hoort:</text:p>
            <text:p text:style-name="common-al">- de naastgelegen wijk reeds is ingericht als 30 km/h zone;</text:p>
            <text:p text:style-name="common-al">- om meer parkeergelegenheid te creëren de rijbaan van de Apennijnenweg is versmald waardoor de straat te smal is voor verkeer in 2 richtingen;</text:p>
            <text:p text:style-name="common-al"> - in overleg met de belanghebbenden van de Apennijnenweg is besloten de rijrichting van noord naar zuid te leggen en een 30 km/h zone in te stellen;</text:p>
            <text:p text:style-name="common-al">- deze maatregel genomen wordt uit het oogpunt van het instand houden van de weg en het waarborgen van de bruikbaarheid daarvan;</text:p>
            <text:p text:style-name="common-al">- deze maatregel genomen wordt om de veiligheid op de weg te verzekeren en tevens genomen wordt ter voorkoming of beperking van door het verkeer veroorzaakte aantasting van de verblijfsfunctie van deze straat;</text:p>
            <text:p text:style-name="common-al">- over deze maatregelen overleg is gepleegd met de Politie-Chef van eenheid Zeeland-West-Brabant, District Hart van Brabant, waarbij deze heeft verklaard met deze maatregelen te kunnen instemmen.</text:p>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De Apennijnenweg inrichten als 30 km zone en het instellen van eenrichtingsverkeer van noord naar zuid bekrachtigd door; het plaatsen van de verkeersborden A01, A02, C02 en C03 C04 (eenrichtingsverkeer) met onderborden OB54 (uitgezonderd fietsers en bromfietsers) van Bijlage 1 van het Regelement verkeersregels en verkeerstekens 1990, zoals is aangegeven op de aan dit besluit gehechte tekening:</text:p>
            <text:p text:style-name="last-al">- Rv-2019-Apennijnenweg.dgn)</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ilburg - Instellen 30 km zone en eenrichtingsverkeer - Apennijn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33588 394800</meta:user-defined>
    <meta:user-defined meta:name="DC.title">Registratienummer Vkb-2019-30-Apennijnenweg</meta:user-defined>
    <meta:user-defined meta:name="OVERHEID.PostcodeHuisnummer/OVERHEIDop.postcodeHuisnummer">5022DV 6</meta:user-defined>
    <meta:user-defined meta:name="OVERHEIDop.straatnaam">Apennijnenweg</meta:user-defined>
    <meta:user-defined meta:name="OVERHEIDop.woonplaats">Tilburg</meta:user-defined>
    <meta:user-defined meta:name="DCTERMS.W3CDTF/DCTERMS.available">2019-12-16</meta:user-defined>
    <meta:user-defined meta:name="OVERHEIDop.StcrtID/DC.identifier">stcrt-2019-68996</meta:user-defined>
    <meta:user-defined meta:name="OVERHEIDop.externeBijlage">Tekening maatregel|exb-2019-59601</meta:user-defined>
    <meta:user-defined meta:name="DCTERMS.W3CDTF/OVERHEIDop.jaargang">2019</meta:user-defined>
    <meta:user-defined meta:name="OVERHEIDop.publicationIssue">68996</meta:user-defined>
    <meta:user-defined meta:name="OVERHEIDop.versieInformatie"/>
  </office:meta>
</office:document-meta>
</file>