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voor het wijzigen van het gebruik van de camping ten behoeve van 7 extra kampeermiddelen en het gebruiken van de ontbijtruimte voor horecadoeleinden, Moerslag 32, 6265 NC te Sint Geertr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 wijzigen van het gebruik van de camping ten behoeve van 7 extra kampeermiddelen en het gebruiken van de ontbijtruimte voor horecadoeleinden, op het perceel <text:span text:style-name="nadrukvet"><text:span text:style-name="nadrukvet"><text:span text:style-name="nadrukvet">Moerslag 32, 6265 NC te Sint Geertruid. </text:span></text:span></text:span>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vanaf donderdag 12 december 2019 t/m woensdag 22 januari 2020 op grond van paragraaf 3.4 van de Wabo vanaf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NL.IMRO.1903.OMGBUI1051-ON01.</text:span>
          </text:p>
            <text:p text:style-name="common-al">
            <text:span text:style-name="nadrukvet">Eijsden-Margraten,  11 dec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97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9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9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0355</meta:user-defined>
    <meta:user-defined meta:name="DCTERMS.abstract">het wijzigen van het gebruik van de camping ten behoeve van 7 extra kampeermiddelen en het gebruiken van de ontbijtruimte voor horecadoeleinden</meta:user-defined>
    <meta:user-defined meta:name="OVERHEIDop.Vergunningen/DC.type">omgevingsvergunning met planafwijking</meta:user-defined>
    <dc:language>nl</dc:language>
    <meta:user-defined meta:name="OVERHEID.EPSG28992/DC.spatial">181122 310568</meta:user-defined>
    <meta:user-defined meta:name="DC.title">Ontwerpbeschikking omgevingsvergunning voor het wijzigen van het gebruik van de camping ten behoeve van 7 extra kampeermiddelen en het gebruiken van de ontbijtruimte voor horecadoeleinden, Moerslag 32, 6265 NC te Sint Geertruid</meta:user-defined>
    <meta:user-defined meta:name="OVERHEID.PostcodeHuisnummer/OVERHEIDop.postcodeHuisnummer">6265NC 32e</meta:user-defined>
    <meta:user-defined meta:name="OVERHEIDop.straatnaam">Moerslag</meta:user-defined>
    <meta:user-defined meta:name="OVERHEIDop.woonplaats">Sint Geertruid</meta:user-defined>
    <meta:user-defined meta:name="DCTERMS.W3CDTF/DCTERMS.available">2019-12-13</meta:user-defined>
    <meta:user-defined meta:name="DCTERMS.W3CDTF/OVERHEIDop.jaargang">2019</meta:user-defined>
    <meta:user-defined meta:name="OVERHEIDop.publicationIssue">68972</meta:user-defined>
    <meta:user-defined meta:name="OVERHEIDop.StcrtID/DC.identifier">stcrt-2019-68972</meta:user-defined>
    <meta:user-defined meta:name="OVERHEIDop.versieInformatie"/>
  </office:meta>
</office:document-meta>
</file>