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ijziging Bestemmingsplan Buitengebied Hardenberg, Grote Kattendijk 6 Bruchterveld'' en omgevingsvergunning voor de herbouw van de woning op het perceel Grote Kattendijk 6 in Brucht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ijzigingsplan</text:span>
          </text:p>
            <text:p text:style-name="common-al">Bij besluit van 10 december 2019 heeft het college van Burgemeester en Wethouders het wijzigingsplan ''Wijziging Bestemmingsplan Buitengebied Hardenberg Grote Kattendijk 6 Bruchterveld'' vastgesteld. Bij de vaststelling zijn géén wijzigingen ten opzichte van het ontwerp aangebracht. Er zijn geen zienswijzen over het ontwerpplan ingebracht. </text:p>
            <text:p text:style-name="common-al">Het wijzigingsplan heeft betrekking op het perceel Grote Kattendijk 6 in Bruchterveld. Ter plekke is geen agrarisch bedrijf meer gevestigd. Het wijzigingsplan voorziet in de omzetting van de agrarische bestemming naar de bestemming wonen. Het voornemen is dat het perceel voor woondoeleinden gebruikt gaat worden. </text:p>
            <text:p text:style-name="common-al">
            <text:span text:style-name="nadrukcur">Omgevingsvergunning</text:span>
          </text:p>
            <text:p text:style-name="common-al">De omgevingsvergunning heeft betrekking op de herbouw van de huidige woning op het perceel Grote Kattendijk 6 in Bruchterveld. Het voornemen is dat de woning verder van de weg af wordt gebouwd. </text:p>
            <text:p text:style-name="common-al">
            <text:span text:style-name="nadrukcur">Coördinatieregeling</text:span>
          </text:p>
            <text:p text:style-name="common-al">De gemeenteraad heeft op 27 mei 2014 de ‘Coördinatieverordening Wro Hardenberg’ vastgesteld. Deze verordening maakt het mogelijk om de procedure voor de omgevingsvergunning en het wijzigingsplan te combineren. Dit betekent dat de voorbereiding, bekendmaking en vaststelling van de besluiten wordt gebundeld. Tegen de vaststelling van de besluiten (het wijzigingsplan en de omgevingsvergunning) dient in één keer beroep te worden ingesteld bij de Afdeling bestuursrechtspraak van de Raad van State. </text:p>
            <text:p text:style-name="common-al">
            <text:span text:style-name="nadrukvet">Waar ter inzage?</text:span>
          </text:p>
            <text:p text:style-name="common-al">Het wijzigingsplan en de omgevingsvergunning worden met ingang van donderdag 19 december 2019 op de volgende wijzen ter inzage gelegd, beschikbaar gesteld en raadpleegbaar gemaakt:</text:p>
            <text:list text:style-name="id1-3-2-1-1-10">
              <text:list-item text:style-override="id1-3-2-1-1-10-1">
                <text:number>1.</text:number>
                <text:p text:style-name="al">digitaal op de landelijke website: <text:a xlink:href="http://www.ruimtelijkeplannen.nl/" xlink:type="simple">www.ruimtelijkeplannen.nl</text:a>. De stukken zijn op deze website terug te vinden via het planid-nummer: NL.IMRO.0160.WBP00033-VG01</text:p>
              </text:list-item>
              <text:list-item text:style-override="id1-3-2-1-1-10-2">
                <text:number>2.</text:number>
                <text:p text:style-name="al">digitaal op de gemeentelijke website: <text:a xlink:href="https://www.hardenberg.nl/inwoners/bouwen-en-verbouwen/ruimtelijke-plannen.html" xlink:type="simple">https://www.hardenberg.nl/inwoners/bouwen-en-verbouwen/ruimtelijke-plannen.html</text:a></text:p>
              </text:list-item>
              <text:list-item text:style-override="id1-3-2-1-1-10-3">
                <text:number>3.</text:number>
                <text:p text:style-name="al">op papier in te zien bij de Publieksdienst in het gemeentehuis te Hardenberg. </text:p>
              </text:list-item>
            </text:list>
            <text:p text:style-name="common-al">
            <text:span text:style-name="nadrukvet">Beroep</text:span>
          </text:p>
            <text:p text:style-name="last-al">Vanaf vrijdag 20 december 2019 kan gedurende een termijn van 6 weken door een belanghebbende beroep tegen het vaststellingsbesluit en het besluit tot verlening van de omgevingsvergunning worden ingesteld bij de Afdeling bestuursrechtspraak van de Raad van State. Géén beroep kan worden ingesteld door een belanghebbende aan wie redelijkerwijs kan worden verweten geen zienswijzen tegen het ontwerpwijzigingsplan en het ontwerp van de omgevingsvergunning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8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6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6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6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WBP00033-VG01</meta:user-defined>
    <meta:user-defined meta:name="OVERHEIDop.Ruimtelijkeplannen/DC.type">wijzigings- of uitwerkingsplan</meta:user-defined>
    <dc:language>nl</dc:language>
    <meta:user-defined meta:name="OVERHEID.Gemeente/DC.spatial">Hardenberg</meta:user-defined>
    <meta:user-defined meta:name="OVERHEID.EPSG28992/DC.spatial">242859 506907</meta:user-defined>
    <meta:user-defined meta:name="DC.title">Vastgesteld wijzigingsplan ''Wijziging Bestemmingsplan Buitengebied Hardenberg, Grote Kattendijk 6 Bruchterveld'' en omgevingsvergunning voor de herbouw van de woning op het perceel Grote Kattendijk 6 in Bruchterveld</meta:user-defined>
    <meta:user-defined meta:name="OVERHEID.PostcodeHuisnummer/OVERHEIDop.postcodeHuisnummer">7695TR 6</meta:user-defined>
    <meta:user-defined meta:name="OVERHEIDop.straatnaam">Grote Kattendijk</meta:user-defined>
    <meta:user-defined meta:name="OVERHEIDop.woonplaats">Bruchterveld</meta:user-defined>
    <meta:user-defined meta:name="DCTERMS.W3CDTF/DCTERMS.available">2019-12-18</meta:user-defined>
    <meta:user-defined meta:name="DCTERMS.W3CDTF/OVERHEIDop.jaargang">2019</meta:user-defined>
    <meta:user-defined meta:name="OVERHEIDop.publicationIssue">68966</meta:user-defined>
    <meta:user-defined meta:name="OVERHEIDop.StcrtID/DC.identifier">stcrt-2019-68966</meta:user-defined>
    <meta:user-defined meta:name="OVERHEIDop.versieInformatie"/>
  </office:meta>
</office:document-meta>
</file>