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oogweg Aardwarmte B.V., Autoriteit Nucleaire Veiligheid en Stralingsbescherming</text:h>
      <text:h text:style-name="ifm_p_font.bold_mt.7.4mm_page.keep-with-next_ifm" text:outline-level="4">Kennisgeving Kernenergiewet</text:h>
      <text:p text:style-name="ifm_p_mt.4.23mm_ifm">Vanaf 18 december 2019 tot en met 29 januari 2020 ligt de definitieve vergunning van Hoogweg Aardwarmte B.V. ter inzage. Tot en met 29 januari 2020 kan door belanghebbenden beroep tegen de vergunning worden ingesteld.</text:p>
      <text:h text:style-name="ifm_p_font.bold-italic_mt.5.08mm_page.keep-with-next_ifm" text:outline-level="5">Achtergrond van de vergunning</text:h>
      <text:p text:style-name="ifm_p_mt.4.23mm_ifm">Door Hoogweg Aardwarmte B.V. is een vergunning aangevraagd voor het verrichten van handelingen met materialen met van nature voorkomende radionucliden die vrijkomen bij de winning van aardwarmte binnen de locatie van Hoogweg Aardwarmte B.V., gelegen aan de Nieuwlandseweg 1 te Luttelgeest.</text:p>
      <text:p text:style-name="ifm_p_mt.3.7mm_ifm">Het betreft het voorhanden hebben van materialen met van nature voorkomende radionucliden waarbij de mogelijkheid bestaat dat radioactieve stoffen vanuit de diepe ondergrond in de bovengrondse installatie terechtkomen. Mocht er radioactiviteit vrijkomen dan wordt deze gecontroleerd tijdelijk opgeslagen in een bergplaats of op een afgescheiden deel van de locatie. Besmette gereedschappen en hulpmiddelen kunnen opnieuw worden ingezet. Besmette materialen kunnen worden overgedragen naar een verwerker of bewerker.</text:p>
      <text:p text:style-name="ifm_p_mt.3.7mm_ifm">Aan Hoogweg Aardwarmte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17 juli 2019 bij de Autoriteit Nucleaire Veiligheid en Stralingsbescherming (ANVS) aangemeld door middel van een aanmeldingsnotitie. Daarop heeft de ANVS op 28 augustus 2019 krachtens artikel 7.17, lid 1, van de Wm de beslissing ANVS-PP-2019/0050547-05 genomen dat voor deze voorgenomen activiteit geen milieueffectrapport opgesteld hoeft te worden. Van deze beslissing is op 28 augustus 2019 mededeling gedaan in de Staatscourant.</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Hoogweg Aardwarmte B.V. heeft op 28 augustus 2019 een aanvraag voor een vergunning ingediend.</text:p>
      <text:p text:style-name="ifm_p_ifm">Voor de behandeling van de vergunningaanvraag wordt de uniforme openbare voorbereidingsprocedure van afdeling 3.4 van de Algemene wet bestuursrecht toegepast. Op 9 oktober 2019 is mededeling gedaan van de ontwerpvergunning en van de mogelijkheid tot inspraak. De inspraaktermijn liep tot en met 26 november 2019. In deze periode is één zienswijze ontvangen. De ingediende zienswijze is in de definitieve vergunning verwerkt.</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in verband met van nature voorkomende radionucliden die voortkomen uit de winning van aardwarmte onder voorwaarden ingestemd. In de vergunning zijn ter verduidelijking enkele redactionele wijzigingen aangebracht.</text:p>
      <text:p text:style-name="ifm_p_mt.3.7mm_ifm">De vergunning is verleend op grond van artikel 29 van de Kernenergiewet en artikel 3.5 en 3.8, eerste en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8 december 2019 tot en met 29 januari 2020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29 januari 2020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30 januari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text:p>
      <text:p text:style-name="ifm_p_ifm">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Hoogweg Aardwarmt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957</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957</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Hoogweg Aardwarmt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Definitieve vergunning Hoogweg Aardwarmte B.V., Autoriteit Nucleaire Veiligheid en Stralingsbescherming</meta:user-defined>
    <meta:user-defined meta:name="DCTERMS.W3CDTF/DCTERMS.available">2019-12-18</meta:user-defined>
    <meta:user-defined meta:name="OVERHEIDop.Ruimtelijkplan/OVERHEIDop.bekendmakingBetreffendePlan"/>
  </office:meta>
</office:document-meta>
</file>