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oprichten van een bedrijfsgebouw aan de Joan Muyskenweg 148 te Amsterdam-Duivendrecht]</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un vergadering 5 november 2019 van hebben Burgemeester en Wethouders van Ouder-Amstel besloten in principe medewerking te verlenen aan het oprichten van een bedrijfsgebouw aan de Joan Muyskenweg 148 ten behoeve van verkeersschool Neelen.</text:p>
            <text:p text:style-name="common-al">Het bouwplan is niet geheel in overeenstemming met de bestemmingsplannen “DNK Noordwest” en “Strandvliet 1970” . Daarom moet een procedure voor afwijking van deze bestemmingsplannen gevoerd worden als bedoeld in artikel 2.12, lid 1 onder a, sub 3 van de Wet algemene bepalingen omgevingsrecht .</text:p>
            <text:p text:style-name="common-al">Uit een oogpunt van een goede ruimtelijke ordening bestaan er geen bezwaren tegen dit plan.</text:p>
            <text:p text:style-name="common-al">
            <text:span text:style-name="nadrukvet">Ter inzage:</text:span>
          </text:p>
            <text:p text:style-name="common-al">De ontwerp-omgevingsvergunning en de daarop betrekking hebbende stukken liggen met ingang van 19 december 2019 tot en met 29 januari 2020 ter inzage: * op het gemeentehuis van Ouder-Amstel, Vondelstraat 1 te Ouderkerk aan de Amstel (openingstijden: maandag, dinsdag en donderdag 08.00-17.00 uur, woensdag 08.00-19.30 uur en vrijdag 08.00-16.00 uur); * in de bibliotheek Duivendrecht, Dorpsplein 60 te Duivendrecht (openingstijden: dinsdag 14.00-20.00 uur, woensdag 09.30-17.30 uur, donderdag 14.00-17.00 uur en zaterdag 11.00-17.00 uur)</text:p>
            <text:p text:style-name="common-al">De stukken zijn ook digitaal beschikbaar via: • ww.ouder-amstel.nl/bestuur/publicatie/bekendmakingen • www.ruimtelijke plannen.nl (ID: NL.IMRO.0437.OvJMuyskenweg148-0001.)</text:p>
            <text:p text:style-name="common-al">
            <text:span text:style-name="nadrukvet">Reageren:</text:span>
          </text:p>
            <text:p text:style-name="common-al">Gedurende de termijn van ter inzage legging kan een ieder zijn schriftelijke zienswijze kenbaar maken aan Burgemeester en Wethouders van Ouder Amstel, Postbus 35, 1190 AA Ouderkerk aan de Amstel of via de mail: gemeente@ouder.amstel.nl. Voor vragen kunt u telefonisch of per mail contact opnemen met mevrouw T. Ruijs ( telefoon: 020 496 21 21;mail: <text:a xlink:href="mailto:tessa.ruijs@ouder-amstel.n" xlink:type="simple">tessa.ruijs@ouder-amstel.n</text:a>l). Voor het indienen van een mondelinge zienswijze kunt u telefonisch of per mail contact opnemen met mevrouw E. van den Kerkhof (telefoon: (020) 496 21 21; mail: elizabeth.van.den.kerkhoff@duoplus.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18 decem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3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3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3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uder-Amst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3020 482216</meta:user-defined>
    <meta:user-defined meta:name="DC.title">Omgevingsvergunning voor het oprichten van een bedrijfsgebouw aan de Joan Muyskenweg 148 te Amsterdam-Duivendrecht]</meta:user-defined>
    <meta:user-defined meta:name="OVERHEID.PostcodeHuisnummer/OVERHEIDop.postcodeHuisnummer">1114</meta:user-defined>
    <meta:user-defined meta:name="OVERHEIDop.straatnaam">Joan Muyskenweg</meta:user-defined>
    <meta:user-defined meta:name="OVERHEIDop.woonplaats">Amsterdam-Duivendrecht</meta:user-defined>
    <meta:user-defined meta:name="DCTERMS.W3CDTF/DCTERMS.available">2019-12-18</meta:user-defined>
    <meta:user-defined meta:name="DCTERMS.W3CDTF/OVERHEIDop.jaargang">2019</meta:user-defined>
    <meta:user-defined meta:name="OVERHEIDop.publicationIssue">68930</meta:user-defined>
    <meta:user-defined meta:name="OVERHEIDop.StcrtID/DC.identifier">stcrt-2019-68930</meta:user-defined>
    <meta:user-defined meta:name="OVERHEIDop.versieInformatie"/>
  </office:meta>
</office:document-meta>
</file>