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9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Gilze-Rijen (50E03) te Rij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Rijen)</text:p>
      <text:p text:style-name="ifm_p_ifm">Activiteit: Bouwen</text:p>
      <text:p text:style-name="ifm_p_ifm">Voor: Vervanging Vliegtuigafreminstallatie en realisatie nieuw trafostation gebouw 861</text:p>
      <text:p text:style-name="ifm_p_ifm">Aanvraagdatum: 5 december 2019</text:p>
      <text:p text:style-name="ifm_p_ifm">Zaaknummer: 2019/076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8921</text:span><text:tab/>18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8921</text:span><text:tab/>18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Gilze-Rijen (50E03) te Rijen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89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9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omgevingsvergunning Vliegbasis Gilze-Rijen (50E03) te Rijen, Inspectie Leefomgeving en Transport</meta:user-defined>
    <meta:user-defined meta:name="DCTERMS.W3CDTF/DCTERMS.available">2019-12-18</meta:user-defined>
    <meta:user-defined meta:name="OVERHEIDop.Ruimtelijkplan/OVERHEIDop.bekendmakingBetreffendePlan"/>
  </office:meta>
</office:document-meta>
</file>