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9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december 2019 nr. BOACAT BOACAT2019/063, tot wijziging van het Besluit buitengewoon opsporingsambtenaar gemeente Leidschendam-Voorburg van 27 juni 2017, kenmerk BOACAT2017/041</text:h>
      <text:p text:style-name="ifm_p_mt.3.7mm_ifm">De Minister voor Rechtsbescherming,</text:p>
      <text:p text:style-name="ifm_p_mt.3.7mm_ifm">Gelezen het verzoek van gemeente Leidschendam-Voorburg van 8 november 2019 en de adviezen van de hoofdofficier van justitie bij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gemeente Leidschendam-Voorburg van 27 juni 2017, kenmerk BOACAT2017/041 wordt als volgt gewijzigd:</text:p>
      <text:p text:style-name="ifm_p_mt.3.7mm_ifm">Artikel 6 komt te luiden:</text:p>
      <text:section text:style-name="ifm_sect_mleft.5.1mm_ifm" text:name="d15e76">
        <text:p text:style-name="ifm_p_ifm">De buitengewoon opsporingsambtenaar kan de in artikel 7, eerste, derde,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dec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897</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897</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december 2019 nr. BOACAT BOACAT2019/063, tot wijziging van het Besluit buitengewoon opsporingsambtenaar gemeente Leidschendam-Voorburg van 27 juni 2017, kenmerk BOACAT2017/04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7, negende lid, van de Politiewet 2012</meta:user-defined>
    <meta:user-defined meta:name="DC.title">Besluit van de Minister voor Rechtsbescherming van 6 december 2019 nr. BOACAT BOACAT2019/063, tot wijziging van het Besluit buitengewoon opsporingsambtenaar gemeente Leidschendam-Voorburg van 27 juni 2017, kenmerk BOACAT2017/041</meta:user-defined>
    <meta:user-defined meta:name="DCTERMS.alternative"/>
    <meta:user-defined meta:name="DCTERMS.W3CDTF/OVERHEIDop.datumOndertekening">2019-12-06</meta:user-defined>
    <meta:user-defined meta:name="DCTERMS.W3CDTF/DCTERMS.available">2019-12-18</meta:user-defined>
    <meta:user-defined meta:name="OVERHEIDop.Ruimtelijkplan/OVERHEIDop.bekendmakingBetreffendePlan"/>
  </office:meta>
</office:document-meta>
</file>