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de volgende bestemmingsplannen onherroepelijk zijn geworden.</text:p>
            <text:p text:style-name="common-al"/>
            <text:p text:style-name="common-al">
            <text:span text:style-name="nadrukvet">Bestemmingsplan Landgoed de Emsterhof, plattelandswoning </text:span>
          </text:p>
            <text:p text:style-name="common-al">(plan-ID: NL.IMRO.0232.BG074LgEmsthPlatwo-VBP1)<text:span text:style-name="nadrukvet">.</text:span></text:p>
            <text:p text:style-name="common-al">Het vastgestelde bestemmingsplan voorziet in het planologisch mogelijk maken van reguliere bewoning van de 2e bedrijfswoning op Landgoed de Emsterhof.</text:p>
            <text:p text:style-name="common-al">Het vastgestelde bestemmingsplan heeft met ingang van 9 oktober 2019 zes weken voor een ieder ter inzage gelegen. Tegen de vaststelling van het bestemmingsplan zijn geen beroepen ingesteld bij de Raad van State. Het bestemmingsplan is daarmee per 21 november 2019 onherroepelijk geworden.</text:p>
            <text:p text:style-name="common-al"/>
            <text:p text:style-name="common-al">
            <text:span text:style-name="nadrukvet">Wijzigingsplan Jagtlustweg 17 Epe</text:span>
          </text:p>
            <text:p text:style-name="common-al">(plan-ID: NL.IMRO.0232.BG075jagtlustweg17-VWP1)<text:span text:style-name="nadrukvet">.</text:span></text:p>
            <text:p text:style-name="common-al">Het vastgestelde wijzigingsplan beschrijft de juridisch-planologische regeling om de bestemming van het perceel aan de Jagtlustweg 17 in Epe te wijzigen van Agrarisch naar Wonen. Het vastgestelde bestemmingsplan heeft met ingang van 9 oktober 2019 zes weken voor een ieder ter inzage gelegen. Tegen de vaststelling van het bestemmingsplan zijn geen beroepen ingesteld bij de Raad van State. Het bestemmingsplan is daarmee per 21 november 2019 onherroepelijk geworden.</text:p>
            <text:p text:style-name="common-al"/>
            <text:p text:style-name="common-al">
            <text:span text:style-name="nadrukvet">Ter inzage</text:span>
          </text:p>
            <text:p text:style-name="common-al">U kunt de onherroepelijke bestemmingsplanne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text:p>
            <text:p text:style-name="last-al">De onherroepelijke bestemmingsplannen liggen op afspraak permanent voor een ieder ter inzage bij het omgevingsloket in het gemeentehuis te Epe. De bestemmingsplannen zijn ook in te zien via www.epe.nl onder Bouwen en W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4LgEmsthPlatwo-VBP1</meta:user-defined>
    <meta:user-defined meta:name="OVERHEIDop.Ruimtelijkeplannen/DC.type">bestemmingsplan</meta:user-defined>
    <dc:language>nl</dc:language>
    <meta:user-defined meta:name="OVERHEID.Gemeente/DC.spatial">Epe</meta:user-defined>
    <meta:user-defined meta:name="DC.title">Bestemmingsplannen onherroepelijk</meta:user-defined>
    <meta:user-defined meta:name="DCTERMS.W3CDTF/DCTERMS.available">2019-12-18</meta:user-defined>
    <meta:user-defined meta:name="DCTERMS.W3CDTF/OVERHEIDop.jaargang">2019</meta:user-defined>
    <meta:user-defined meta:name="OVERHEIDop.publicationIssue">68874</meta:user-defined>
    <meta:user-defined meta:name="OVERHEIDop.StcrtID/DC.identifier">stcrt-2019-68874</meta:user-defined>
    <meta:user-defined meta:name="OVERHEIDop.versieInformatie"/>
  </office:meta>
</office:document-meta>
</file>