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Huizen - <text:span text:style-name="nadrukvet">Reserveren twee parkeerplaatsen voor het opladen van elektrische voertuigen aan de Spui, nabij de aansluiting met de Delta.</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1.</text:span>
            <text:span text:style-name="nadrukvet"/>
            <text:span text:style-name="nadrukvet"> Wettelijke bepalingen</text:span>
          </text:p>
            <text:p text:style-name="considerans.al">Gelet op de artikelen 15 en 18 van de Wegenverkeerswet 1994 heeft het college van Burgemeester en wethouders van Huizen een verkeersbesluit genomen. </text:p>
            <text:p text:style-name="tussenkopvet">
            <text:span text:style-name="nadrukvet">2. </text:span>
            <text:span text:style-name="nadrukvet">Aanleiding</text:span>
            <text:span text:style-name="nadrukvet"> verkeersbesluit</text:span>
          </text:p>
            <text:p text:style-name="considerans.al">Er zijn twee verzoeken ingediend voor het plaatsen van een openbaar oplaadpunt voor elektrische voertuigen in de buurt van de Zomerkade 44 en Spui 32. Naar aanleiding van dit verzoek wordt er een verkeersbesluit genomen voor het reserveren van twee parkeerplaatsen voor het opladen van elektrische voertuigen aan de Spui, nabij de aansluiting met de Delta.</text:p>
            <text:p text:style-name="considerans.al">
            <text:span text:style-name="nadrukvet">3. </text:span>
            <text:span text:style-name="nadrukvet">Doelstelling verkeersbesluit</text:span>
          </text:p>
            <text:p text:style-name="considerans.al">Gelet op artikel 21 van de BABW heeft het verkeersbesluit de volgende doelstellingen:</text:p>
            <text:list text:style-name="id1-3-2-1-1-7">
              <text:list-item text:style-override="id1-3-2-1-1-7-1">
                <text:number>- </text:number>
                <text:p text:style-name="al">het bevorderen van een doelmatig of zuinig energiegebruik </text:p>
              </text:list-item>
            </text:list>
            <text:p text:style-name="tussenkopvet">
            <text:span text:style-name="nadrukvet">4. </text:span>
            <text:span text:style-name="nadrukvet">Overwegingen</text:span>
          </text:p>
            <text:p text:style-name="tussenkopondlijn">
            <text:span text:style-name="nadrukondlijn">4.1 </text:span>
            <text:span text:style-name="nadrukondlijn">Duurzaamheid en klimaat</text:span>
          </text:p>
            <text:p text:style-name="considerans.al">Elektrisch rijden levert een belangrijke bijdrage aan de afname van de CO<text:span text:style-name="inf">2</text:span>-uitstoot en daarmee aan de doelstelling van het Klimaatakkoord. Het is de verwachting dat het aantal elektrische auto’s de komende jaren explosief gaat toenemen en daarmee ook de vraag naar oplaadpunten. De beschikbaarheid van voldoende openbare oplaadpunten is een randvoorwaarde om de transitie naar elektrisch rijden mogelijk te maken. Voor de gemeenten is hierin een belangrijke taak weggelegd. Het plaatsen van oplaadpunten is namelijk nodig om de doelstelling van het Klimaatakkoord te behalen. </text:p>
            <text:p text:style-name="considerans.al">Het plaatsen van publieke oplaadpunten stimuleert elektrisch rijden in Huizen en heeft daardoor ook lokale milieuvoordelen. Elektrische auto’s produceren minder geluid en hebben geen uitstoot. </text:p>
            <text:p text:style-name="considerans.al">De gemeente Huizen heeft zich voor het plaatsen van oplaadpalen aangesloten bij de MRA-E. Binnen het project MRA-E werken overheden in Flevoland, Noord-Holland en Utrecht samen om elektrisch vervoer te stimuleren en een netwerk van publieke oplaadpunten te realiseren. De oplaadpunten die vanuit de MRA-E worden geplaatst, zijn voorzien van groene stroom. </text:p>
            <text:p text:style-name="tussenkopondlijn">
            <text:span text:style-name="nadrukondlijn">4.2 </text:span>
            <text:span text:style-name="nadrukondlijn">Reserveren parkeervakken</text:span>
          </text:p>
            <text:p text:style-name="considerans.al">Een oplaadpunt heeft twee aansluitingen voor het opladen van elektrische voertuigen. Om de beschikbaarheid van het oplaadpunt te garanderen worden er twee parkeerplaatsen gereserveerd. </text:p>
            <text:p text:style-name="considerans.al">
            <text:span text:style-name="nadrukondlijn">4.3 </text:span>
            <text:span text:style-name="nadrukondlijn">Parkeerdruk</text:span>
          </text:p>
            <text:p text:style-name="considerans.al">Het reserveren van twee parkeerplaatsen voor het opladen van elektrische voertuigen betekent dat benzine- en dieselauto’s daar niet meer mogen parkeren. Hierdoor kan de parkeerdruk in de directe omgeving van het oplaadpunt toenemen. Dit wordt vaak door direct omwonenden als bezwaarlijk ervaren. Vooral als de parkeerdruk in de directe omgeving vóór het plaatsen van een oplaadpunt al hoog is. </text:p>
            <text:p text:style-name="considerans.al">Desondanks wordt een hoge parkeerdruk in de directe omgeving van de beoogde locatie van een oplaadpunt niet gezien als reden om van plaatsing af te zien. De reden hiervoor is dat de groei van het aantal elektrische auto’s, gelet op het Klimaatakkoord, noodzakelijk is en daardoor onontkoombaar. Niet iedereen die in het bezit is van een elektrische auto heeft beschikking over parkeergelegenheid op eigen terrein. Maar deze auto’s moeten wel opgeladen kunnen worden en dat binnen een redelijke loopafstand van het woon- of werkadres. Het is de taak van de gemeente om in de laadinfrastructuur die daarvoor nodig is te voorzien, ook in wijken waar de parkeerdruk hoog is. </text:p>
            <text:p text:style-name="considerans.al">
            <text:span text:style-name="nadrukondlijn">4.4 </text:span>
            <text:span text:style-name="nadrukondlijn">Locatie oplaadpunt</text:span>
          </text:p>
            <text:p text:style-name="considerans.al">De beoogde locatie voor het oplaadpunt is gelegen aan de Spui, nabij de aansluiting met de Delta. Voor de locatiekeuze gelden de volgende overwegingen: </text:p>
            <text:list text:style-name="id1-3-2-1-1-20">
              <text:list-item text:style-override="id1-3-2-1-1-20-1">
                <text:number>1.</text:number>
                <text:p text:style-name="al">de locatie is gelegen binnen redelijke loopafstand (200 meter) van het woonadres van de e-rijder; </text:p>
              </text:list-item>
              <text:list-item text:style-override="id1-3-2-1-1-20-2">
                <text:number>2.</text:number>
                <text:p text:style-name="al">de locatie is gelegen nabij een kruising van wegen en is daardoor goed vindbaar en bereikbaar;</text:p>
              </text:list-item>
              <text:list-item text:style-override="id1-3-2-1-1-20-3">
                <text:number>3.</text:number>
                <text:p text:style-name="al">de aanleg van een oplaadpunt op deze locatie zorgt voor een goede spreiding ten opzichte van andere oplaadpunten in de omgeving;</text:p>
              </text:list-item>
              <text:list-item text:style-override="id1-3-2-1-1-20-4">
                <text:number>4.</text:number>
                <text:p text:style-name="al">de locatie is voldoende verlicht, wat het gebruik van het oplaadpunt in het donker gemakkelijker maakt en vandalisme ontmoedigt;</text:p>
              </text:list-item>
              <text:list-item text:style-override="id1-3-2-1-1-20-5">
                <text:number>5.</text:number>
                <text:p text:style-name="al">de inrichting van de parkeerplaatsen heeft op deze locatie geen nadelige gevolgen voor de verkeersveiligheid en/of andere verkeersbelangen;</text:p>
              </text:list-item>
              <text:list-item text:style-override="id1-3-2-1-1-20-6">
                <text:number>6.</text:number>
                <text:p text:style-name="al">de locatie voldoet aan de technische criteria voor plaatsing van een oplaadpunt.</text:p>
              </text:list-item>
            </text:list>
            <text:p text:style-name="tussenkopondlijn">
            <text:span text:style-name="nadrukondlijn">4.5 </text:span>
            <text:span text:style-name="nadrukondlijn">Overleg politie</text:span>
          </text:p>
            <text:p text:style-name="considerans.al">Conform artikel 24 van het Besluit administratieve bepalingen inzake het wegverkeer is er overleg geweest met de korpschef van politie, vertegenwoordigd door een verkeersspecialist van de eenheid Midden-Nederland.</text:p>
            <text:p text:style-name="considerans_bottom"/>
          </text:section>
          <text:section text:name="afkondiging_id1-3-2-1-2" text:style-name="afkondiging">
            <text:p text:style-name="afkondiging_top"/>
            <text:p text:style-name="al">
            <text:span text:style-name="nadrukvet">Besluit</text:span>
          </text:p>
            <text:p text:style-name="al">Op grond van de voorgaande overwegingen heeft het college van burgemeester en wethouders van de gemeente Huizen besloten tot:</text:p>
            <text:p text:style-name="al">- het reserveren van twee parkeerplaatsen uitsluitend bestemd voor het opladen van elektrische voertuigen, door het plaatsen van het verkeersteken E08 met onderbord met de tekst ‘opladen elektrische voertuigen’ aan de Spui, zoals weergegeven op de bijgaande tekening met nummer 1829C34.</text:p>
            <text:p text:style-name="al"/>
            <text:p text:style-name="al">Huizen, 9 december 2019</text:p>
            <text:p text:style-name="al"/>
            <text:p text:style-name="al">namens het college van Burgemeester en wethouders,</text:p>
            <text:p text:style-name="al"/>
            <text:p text:style-name="al">J.W. Butterman</text:p>
            <text:p text:style-name="al">Afdelingshoofd openbare werken</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cur">Bezwaar- of beroepsclausule</text:span>
        </text:p>
          <text:p text:style-name="bezwaarschrift_al">Als u het niet eens bent met dit besluit, kunt u een bezwaarschrift sturen aan het college van burgemeester en wethouders. Het adres is: Postbus 5, 1270 AA Huizen.</text:p>
          <text:p text:style-name="bezwaarschrift_al">Dient u het bezwaarschrift in binnen zes weken na de dag waarop deze brief aan u is gezonden. Zorgt u ervoor dat het bezwaarschrift ten minste de volgende gegevens bevat:</text:p>
          <text:p text:style-name="bezwaarschrift_al">• uw naam, adres, en handtekening;</text:p>
          <text:p text:style-name="bezwaarschrift_al">• een omschrijving van het besluit waartegen het bezwaarschrift is gericht (u kunt bijvoorbeeld de datum en het kenmerk van de brief vermelden of een kopie van deze brief meesturen);</text:p>
          <text:p text:style-name="bezwaarschrift_al">• de reden(den) waarom u bezwaar maakt.</text:p>
          <text:p text:style-name="bezwaarschrift_al">Als u een bezwaarschrift indient, kunt u ook een verzoek indienen tot het treffen van een voorlopige voorziening. Dat doet u bij de voorzieningenrechter van de rechtbank. Het adres is: Postbus 16005, 3500 DA Utre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862</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862</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862</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uizen</meta:user-defined>
    <meta:user-defined meta:name="OVERHEID.Gemeente/DC.creator">Huiz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Huizen - Reserveren twee parkeerplaatsen voor het opladen van elektrische voertuigen  - Spui, nabij de aansluiting met de Delt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EPSG28992/DC.spatial">145994 479771</meta:user-defined>
    <meta:user-defined meta:name="DC.title">Verkeersbesluit gemeente Huizen - Reserveren twee parkeerplaatsen voor het opladen van elektrische voertuigen aan de Spui, nabij de aansluiting met de Delta.</meta:user-defined>
    <meta:user-defined meta:name="OVERHEID.PostcodeHuisnummer/OVERHEIDop.postcodeHuisnummer">1273MK 77</meta:user-defined>
    <meta:user-defined meta:name="OVERHEIDop.straatnaam">Schipbeek</meta:user-defined>
    <meta:user-defined meta:name="OVERHEIDop.woonplaats">Huizen</meta:user-defined>
    <meta:user-defined meta:name="DCTERMS.W3CDTF/DCTERMS.available">2019-12-12</meta:user-defined>
    <meta:user-defined meta:name="OVERHEIDop.StcrtID/DC.identifier">stcrt-2019-68862</meta:user-defined>
    <meta:user-defined meta:name="OVERHEIDop.externeBijlage">Tekening 1829C34|exb-2019-59483</meta:user-defined>
    <meta:user-defined meta:name="DCTERMS.W3CDTF/OVERHEIDop.jaargang">2019</meta:user-defined>
    <meta:user-defined meta:name="OVERHEIDop.publicationIssue">68862</meta:user-defined>
    <meta:user-defined meta:name="OVERHEIDop.versieInformatie"/>
  </office:meta>
</office:document-meta>
</file>