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intrekken verkeersbesluit algemene gehandicapten parkeerplaats en instellen verkeersbesluit aanleg laad -en losplek–Rozenlaan 9,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parkeervak aan de Rozenlaan 9 in Spijkenisse wordt een gehandicapten parkeerplaats verwijderd door het verwijderen van bord RVVE6 en een laad- en losplek aangelegd door het plaatsen van het bord E7 uit bijlage 1 van het RVV 1990.</text:p>
            <text:p text:style-name="common-al"/>
            <text:p text:style-name="tussenkopcur">Waarom is dit besluit genomen? </text:p>
            <text:list text:style-name="id1-3-2-2-1-5">
              <text:list-item text:style-override="id1-3-2-2-1-5-1">
                <text:number>•</text:number>
                <text:p text:style-name="al">De algemene gehandicapten parkeerplaats is aangevraagd door Careijn om gehandicapten bezoekers en taxibedijven die gehandicapte mensen vervoeren een mogelijkheid te geven om tijdelijk voor de deur te parkeren. In de praktijk is gebleken dat deze plek dagelijks bezet gehouden wordt waardoor er voor andere bezoekers geen mogelijkheid is om van deze plek gebruik te maken. Door hier een laad- en losplek van te maken is lang parkeren niet meer mogelijk en kunnen de bewoners en de bezoekers toch voor de ingang afgezet worden.</text:p>
              </text:list-item>
              <text:list-item text:style-override="id1-3-2-2-1-5-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Datum besluit</text:p>
            <text:p text:style-name="common-al">10 december 2019</text:p>
            <text:p text:style-name="tussenkopcur">Ingangsdatum</text:p>
            <text:p text:style-name="common-al">Dit besluit treedt in werking zodra het bord E7 geplaatst is. </text:p>
            <text:p text:style-name="last-al"/>
            <text:p text:style-name="tekst_bottom"/>
          </text:section>
        </text:section>
        <text:section text:name="regeling-sluiting_id1-3-2-3" text:style-name="regeling-sluiting">
          <text:section text:name="ondertekening_id1-3-2-3-1">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M. Gerits-de Vo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5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5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5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ssewaard - Verkeersbesluit laad -en loszone  - Rozen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intrekken van een algemene gehandicapten parkeerplaats en het realiseren van een laad- en losplek.</meta:user-defined>
    <meta:user-defined meta:name="OVERHEIDop.verkeersbordcode">E6</meta:user-defined>
    <meta:user-defined meta:name="OVERHEIDop.verkeersbordcode">E7</meta:user-defined>
    <dc:language>nl</dc:language>
    <meta:user-defined meta:name="OVERHEID.EPSG28992/DC.spatial">81807 430184</meta:user-defined>
    <meta:user-defined meta:name="DC.title">Gemeente Nissewaard – intrekken verkeersbesluit algemene gehandicapten parkeerplaats en instellen verkeersbesluit aanleg laad -en losplek–Rozenlaan 9, Spijkenisse</meta:user-defined>
    <meta:user-defined meta:name="OVERHEID.PostcodeHuisnummer/OVERHEIDop.postcodeHuisnummer">3202KC 7d</meta:user-defined>
    <meta:user-defined meta:name="OVERHEIDop.straatnaam">Rozenlaan</meta:user-defined>
    <meta:user-defined meta:name="OVERHEIDop.woonplaats">Spijkenisse</meta:user-defined>
    <meta:user-defined meta:name="DCTERMS.W3CDTF/DCTERMS.available">2019-12-12</meta:user-defined>
    <meta:user-defined meta:name="OVERHEIDop.StcrtID/DC.identifier">stcrt-2019-68855</meta:user-defined>
    <meta:user-defined meta:name="DCTERMS.W3CDTF/OVERHEIDop.jaargang">2019</meta:user-defined>
    <meta:user-defined meta:name="OVERHEIDop.publicationIssue">68855</meta:user-defined>
    <meta:user-defined meta:name="OVERHEIDop.versieInformatie"/>
  </office:meta>
</office:document-meta>
</file>