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1 januari 2019, FM 2019-0000017000, directie Financiële Markten, houdende aanwijzing van een systeem en een systeemexploitant in de zin van artikel 212a Faillissementswet</text:h>
      <text:p text:style-name="ifm_p_font.italic_mt.7.4mm_ifm">Datum 1 februari 2019</text:p>
      <text:p text:style-name="ifm_p_mt.3.7mm_ifm">De Minister van Financiën,</text:p>
      <text:p text:style-name="ifm_p_mt.3.7mm_ifm">Gelet op artikel 212d van de Faillissementswet;</text:p>
      <text:p text:style-name="ifm_p_mt.3.7mm_ifm">Gelezen het advies d.d. 16 januari 2019 van De Nederlandsche Bank N.V.;</text:p>
      <text:p text:style-name="ifm_p_mt.3.7mm_indent.0mm_ifm">Besluit aan te wijzen:</text:p>
      <text:p text:style-name="ifm_p_indent.-7mm_mleft.7mm_ifm">1.<text:tab/>als systeem in de zin van artikel 212a, onderdeel b, van de Faillissementswet: de formele overeenkomst voor het uitvoeren van overboekingsopdrachten in eW IP CSM (equensWorldline Instant Payments Clearing &amp; Settlement Mechanism) tussen equensWordline SE en haar wederpartijen zoals neergelegd in het daarvoor geldende samenstel van regels en procedures, opgenomen in de:</text:p>
      <text:p text:style-name="ifm_p_indent.-7mm_mleft.14mm_ifm">a.<text:tab/>Terms and Conditions of the equensWorldline Instant Payments CSM;</text:p>
      <text:p text:style-name="ifm_p_indent.-7mm_mleft.14mm_ifm">b.<text:tab/>Bilaterale overeenkomsten tussen equensWorldline en haar participanten;</text:p>
      <text:p text:style-name="ifm_p_indent.-7mm_mleft.14mm_ifm">c.<text:tab/>Service Level Agreement;</text:p>
      <text:p text:style-name="ifm_p_indent.-7mm_mleft.14mm_ifm">d.<text:tab/>Functional Description of the equensWorldline Payments Clearing and Settlement Processing (Basic and value added services);</text:p>
      <text:p text:style-name="ifm_p_indent.-7mm_mleft.14mm_ifm">e.<text:tab/>eW Instant Payments CSM (Functional Description);</text:p>
      <text:p text:style-name="ifm_p_indent.-7mm_mleft.14mm_ifm">f.<text:tab/>Interface Description;</text:p>
      <text:p text:style-name="ifm_p_indent.-7mm_mleft.14mm_ifm">g.<text:tab/>Participant Data Table;</text:p>
      <text:p text:style-name="ifm_p_indent.-7mm_mleft.7mm_ifm">2.<text:tab/>als systeemexploitant in de zin van artikel 212a, onderdeel p, van de Faillissementswet: equensWorldline SE.</text:p>
      <text:p text:style-name="ifm_p_mt.3.7mm_ifm">Deze beschikking wordt geplaatst in de Staatscourant en treedt in werking met ingang van de dag na de datum van uitgifte van de Staatscourant waarin zij wordt geplaatst.</text:p>
      <text:p text:style-name="ifm_p_font.italic_mt.3.7mm_ifm">De Minister van Financiën,<text:line-break/>namens deze,<text:line-break/>de Directeur Financiële Markten,<text:line-break/>A. van den<text:s/>Ende</text:p>
      <text:p text:style-name="ifm_p_mt.3.7mm_ifm">Eenieder die door dit besluit in zijn of haar belangen is getroffen kan binnen zes weken na publicatie van dit besluit in de Staatscourant bezwaar maken door toezending van een bezwaarschrift aan de Minister van Financiën, Postbus 20201, 2500 EE Den Haag. Het bezwaarschrift dient te worden ondertekend en dient te bevatten de naam en het adres van de indiener, de dagtekening en de gronden waarop het bezwaar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85</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85</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31 januari 2019, FM 2019-0000017000, directie Financiële Markten, houdende aanwijzing van een systeem en een systeemexploitant in de zin van artikel 212a Faillissementswet</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212d van de Faillissementswet; Gelezen het advies d.d. 16 januari 2019 van De Nederlandsche Bank N.V.;</meta:user-defined>
    <meta:user-defined meta:name="DC.title">Besluit van de Minister van Financiën van 31 januari 2019, FM 2019-0000017000, directie Financiële Markten, houdende aanwijzing van een systeem en een systeemexploitant in de zin van artikel 212a Faillissementswet</meta:user-defined>
    <meta:user-defined meta:name="DCTERMS.alternative"/>
    <meta:user-defined meta:name="DCTERMS.W3CDTF/OVERHEIDop.datumOndertekening">2019-01-31</meta:user-defined>
    <meta:user-defined meta:name="DCTERMS.W3CDTF/DCTERMS.available">2019-02-07</meta:user-defined>
    <meta:user-defined meta:name="OVERHEIDop.Ruimtelijkplan/OVERHEIDop.bekendmakingBetreffendePlan"/>
  </office:meta>
</office:document-meta>
</file>