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Monnickendam – Galgeriet,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lopige aanwijzing artikel 6 Wvg</text:span>
          </text:p>
            <text:p text:style-name="common-al">Burgemeester en wethouders van de gemeente Waterland maken op grond van artikel 7, lid 1 van de Wet voorkeursrecht gemeenten (Wvg) bekend dat zij op 10 december 2019 op grond van artikel 6 Wvg hebben besloten om percelen aan te wijzen waarop de artikelen 10 tot en met 15, 24 en 26 Wvg van toepassing zijn.</text:p>
            <text:p text:style-name="common-al">Dit besluit treedt in werking één dag na publicatie in de Staatscourant en geldt voor een termijn van drie maanden. </text:p>
            <text:p text:style-name="common-al">
            <text:span text:style-name="nadrukvet">Locatie</text:span>
          </text:p>
            <text:p text:style-name="common-al">Bij het besluit zijn percelen aangewezen die liggen in het gebied ten noorden van de Waterlandse Zeedijk/N518. Het gebied is plaatselijk bekend als het huidige bedrijventerrein het Galgeriet. De aangewezen percelen zijn nader aangeduid op de bij het besluit behorende kadastrale tekening en de daarbij behorende lijst van eigenaren en beperkt gerechtigden naar de stand van de openbare registers van het Kadaster per 6 december 2019. </text:p>
            <text:p text:style-name="common-al">
            <text:span text:style-name="nadrukvet">Beoogde ontwikkeling</text:span>
          </text:p>
            <text:p text:style-name="common-al">Het huidige en verouderde bedrijventerrein het Galgeriet zal op grond van het bestemmingsplan Omgevingsplan Monnickendam – Galgeriet 2019 worden getransformeerd naar een stedelijk woon-werkgebied. De huidige bedrijven zullen worden geamoveerd en plaats maken voor een modern gemengd woon- en werkgebied.  </text:p>
            <text:p text:style-name="common-al">
            <text:span text:style-name="nadrukvet">Terinzagelegging stukken</text:span>
          </text:p>
            <text:p text:style-name="common-al">Ter voldoening aan de voorschriften uit artikel 7, lid 1 Wvg ligt het besluit met bijbehorende stukken, bevattende de kadastrale kaart en een lijst met de aangewezen percelen met ingang van de dag na deze publicatie, voor de duur van zes weken voor eenieder ter inzage op het gemeentehuis van de gemeente Waterland aan de Pierebaan 3 te (1141 GV) Monnickendam. </text:p>
            <text:p text:style-name="common-al">De openingstijden van het gemeentehuis zijn: Maandag:         09.00 – 12.30 uur</text:p>
            <text:p text:style-name="common-al"> Dinsdag:          09.00 – 12.30 uur</text:p>
            <text:p text:style-name="common-al"> Woensdag:       08.00 – 16.00 uur</text:p>
            <text:p text:style-name="common-al"> Donderdag:      09.00 – 12.30 uur</text:p>
            <text:p text:style-name="common-al"> Vrijdag:            09.00 – 12.30 uur </text:p>
            <text:p text:style-name="common-al">De eigenaren en beperkt gerechtigden met betrekking tot de aangewezen percelen ontvangen in de komende dagen een afzonderlijke mededeling van het besluit.</text:p>
            <text:p text:style-name="common-al">
            <text:span text:style-name="nadrukvet">Gevolgen voorlopige aanwijzing</text:span>
          </text:p>
            <text:p text:style-name="common-al">Nadat het besluit van burgemeester en wethouders in werking is getreden, moeten eigenaren en/of beperkt gerechtigden van de aangewezen percelen, wanneer zij hun perceel of de daarop gevestigde beperkte rechten wensen te verkopen of vervreemden, deze eerst aan de gemeente Waterland te koop aanbieden.</text:p>
            <text:p text:style-name="common-al">
            <text:span text:style-name="nadrukvet">Bezwaar en voorlopige voorziening</text:span>
          </text:p>
            <text:p text:style-name="common-al"> Belanghebbenden die zich niet met dit besluit kunnen verenigen, kunnen binnen zes weken, ingaande op de dag nadat dit besluit is bekendgemaakt in de Staatscourant, een bezwaarschrift indienen bij het college van burgemeester en wethouders van de gemeente Waterland (Postbus 1000, 1140 BA Monnickendam, onder vermelding van ‘Bezwaarschrift Wvg Monnickendam - Galgeriet’). Op de behandeling van het bezwaarschrift zijn de bepalingen van de Algemene wet bestuursrecht (Awb) en de Wvg van toepassing. </text:p>
            <text:p text:style-name="common-al">Het bezwaarschrift dient te worden ondertekend en dient ten minste te bevatten: </text:p>
            <text:list text:style-name="id1-3-2-1-1-21">
              <text:list-item text:style-override="id1-3-2-1-1-21-1">
                <text:number>a.</text:number>
                <text:p text:style-name="al">de naam en het adres van de indiener;</text:p>
              </text:list-item>
              <text:list-item text:style-override="id1-3-2-1-1-21-2">
                <text:number>b.</text:number>
                <text:p text:style-name="al"> de dagtekening;</text:p>
              </text:list-item>
              <text:list-item text:style-override="id1-3-2-1-1-21-3">
                <text:number>c.</text:number>
                <text:p text:style-name="al"> de omschrijving van het besluit waartegen het bezwaarschrift zich richt; </text:p>
              </text:list-item>
              <text:list-item text:style-override="id1-3-2-1-1-21-4">
                <text:number>d.</text:number>
                <text:p text:style-name="al">de redenen waarom bezwaar wordt gemaakt.</text:p>
              </text:list-item>
            </text:list>
            <text:p text:style-name="common-al">Degene die een bezwaarschrift indient en tevens van mening is dat het besluit onherstelbare gevolgen heeft, kan op grond van artikel 8:81 Awb tevens een verzoek om voorlopige voorziening indienen bij de voorzieningenrechter van de rechtbank Noord-Holland, sector bestuursrecht, Postbus 1621, 2003 BR Haarlem. Aan het indienen van een verzoek om voorlopige voorziening zijn kosten verbonden. Bij de indiening van het verzoek dient een kopie van het bezwaarschrift te worden gevoegd. </text:p>
            <text:p text:style-name="common-al">
            <text:span text:style-name="nadrukvet">Vervolgprocedure en zienswijzemogelijkheid</text:span>
          </text:p>
            <text:p text:style-name="common-al"> Binnen drie maanden na inwerkingtreding van deze voorlopige aanwijzing zullen burgemeester en wethouders aan de gemeenteraad voorstellen om de percelen definitief aan te wijzen op grond van artikel 3 Wvg. </text:p>
            <text:p text:style-name="common-al">In het kader van een zorgvuldige voorbereiding van het besluit van de gemeenteraad, worden belanghebbenden op grond van artikel 4:8 van de Awb in de gelegenheid gesteld om gedurende een termijn van <text:span text:style-name="nadrukondlijn">drie weken</text:span>, ingaande op de dag na deze publicatie in de Staatscourant, hun zienswijzen over het raadsvoorstel schriftelijk, dan wel mondeling naar voren te brengen. </text:p>
            <text:p text:style-name="common-al">Schriftelijke zienswijzen kunnen worden gericht aan de raad van de gemeente Waterland, Postbus 1000, 1140 BA Monnickendam o.v.v. ‘Zienswijze Wvg Monnickendam – Galgeriet’. Indien belanghebbenden hun zienswijze mondeling kenbaar wensen te maken, dan kunnen zij hiervoor een afspraak maken met mevrouw A. Swart op telefoonnummer: 0299 – 65 85 80 of per e-mail: anja.swart@waterland.nl</text:p>
            <text:p text:style-name="common-al">Burgemeester en wethouders van de gemeente Water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1440 496774</meta:user-defined>
    <meta:user-defined meta:name="DC.title">Vestiging gemeentelijk voorkeursrecht Monnickendam – Galgeriet, gemeente Waterland</meta:user-defined>
    <meta:user-defined meta:name="OVERHEID.PostcodeHuisnummer/OVERHEIDop.postcodeHuisnummer">1141GC 11</meta:user-defined>
    <meta:user-defined meta:name="OVERHEIDop.straatnaam">Galgeriet</meta:user-defined>
    <meta:user-defined meta:name="OVERHEIDop.woonplaats">Monnickendam</meta:user-defined>
    <meta:user-defined meta:name="DCTERMS.W3CDTF/DCTERMS.available">2019-12-12</meta:user-defined>
    <meta:user-defined meta:name="DCTERMS.W3CDTF/OVERHEIDop.jaargang">2019</meta:user-defined>
    <meta:user-defined meta:name="OVERHEIDop.publicationIssue">68845</meta:user-defined>
    <meta:user-defined meta:name="OVERHEIDop.StcrtID/DC.identifier">stcrt-2019-68845</meta:user-defined>
    <meta:user-defined meta:name="OVERHEIDop.versieInformatie"/>
  </office:meta>
</office:document-meta>
</file>