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bestemmingsplan ’t Veerhuys Aerd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op 27 november 2019 met toepassing van artikel 3.8 van de Wet ruimtelijke ordening het bestemmingsplan ’t Veerhuys Aerdt’ ongewijzigd heeft vastgesteld en heeft besloten geen exploitatieplan vast te stellen. Dit bestemmingsplan voorziet in een planologisch kader voor de realisatie van grondgebonden woningen.</text:p>
            <text:p text:style-name="common-al">Inzage </text:p>
            <text:p text:style-name="common-al">Het vastgestelde bestemmingsplan met de daarop betrekking hebbende stukken, ligt met ingang van 18 december 2019 ter inzage bij loket Vergunningen in het BATgebouw aan de Kerkstraat 27 in Zevenaar. De stukken kunnen daar tijdens openingstijden door iedereen worden ingezien. Het bestemmingsplan is digitaal te raadplegen via de gemeentelijke site: <text:a xlink:href="http://0299.roview.net/" xlink:type="simple">http://0299.roview.net/</text:a> en via de landelijke site: <text:a xlink:href="http://www.ruimtelijkeplannen.nl/" xlink:type="simple">www.ruimtelijkeplannen.nl</text:a> met IDN: NL.IMRO.0299.BP09VEERHUYS-VA01. De bronbestanden zijn raadpleegbaar via <text:a xlink:href="http://ro-online.robeheer.nl/0299/manifest.html" xlink:type="simple">http://ro-online.robeheer.nl/0299/manifest.html</text:a></text:p>
            <text:p text:style-name="common-al">Beroep </text:p>
            <text:p text:style-name="common-al">Van 19 december 2018 tot en met 29 januari 2020 kan tegen het bestemmingsplan ’t Veerhuys Aerdt’ beroep worden ingesteld door:</text:p>
            <text:p text:style-name="common-al">1. een belanghebbende die aantoont dat hij of zij redelijkerwijs niet in de gelegenheid is geweest om tijdig een zienswijze tegen het ontwerp bestemmingsplan bij de gemeenteraad kenbaar te maken; </text:p>
            <text:p text:style-name="common-al">2. een belanghebbende die tijdig een zienswijze naar voren heeft gebracht.</text:p>
            <text:p text:style-name="common-al"> In een beroepschrift moet u in ieder geval vermelden: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text:p>
            <text:p text:style-name="common-al">In werking treden bestemmingsplan </text:p>
            <text:p text:style-name="common-al">Het bestemmingsplan treedt in werking één dag na afloop van de beroepstermijn. Het beroep schorst de werking van dit besluit niet. Daarvoor moet tijdens de beroepstermijn een afzonderlijk verzoek om een voorlopige voorziening worden gericht aan de Voorzitter van de Raad van State, Afdeling bestuursrechtspraak, op bovenstaand adres. Een verzoek om een voorlopige voorziening moet dezelfde gegevens bevatten als het beroepschrift. Ook moet u het spoedeisende belang aan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18 dec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3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3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3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Zev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BP09VEERHUYS-VA01</meta:user-defined>
    <meta:user-defined meta:name="OVERHEIDop.Ruimtelijkeplannen/DC.type">bestemmingsplan</meta:user-defined>
    <dc:language>nl</dc:language>
    <meta:user-defined meta:name="OVERHEID.EPSG28992/DC.spatial">202993 434241</meta:user-defined>
    <meta:user-defined meta:name="DC.title">Ongewijzigde vaststelling bestemmingsplan ’t Veerhuys Aerdt’</meta:user-defined>
    <meta:user-defined meta:name="OVERHEID.PostcodeHuisnummer/OVERHEIDop.postcodeHuisnummer">6913KC 27</meta:user-defined>
    <meta:user-defined meta:name="OVERHEIDop.straatnaam">Aerdtsedijk</meta:user-defined>
    <meta:user-defined meta:name="OVERHEIDop.woonplaats">Aerdt</meta:user-defined>
    <meta:user-defined meta:name="DCTERMS.W3CDTF/DCTERMS.available">2019-12-18</meta:user-defined>
    <meta:user-defined meta:name="DCTERMS.W3CDTF/OVERHEIDop.jaargang">2019</meta:user-defined>
    <meta:user-defined meta:name="OVERHEIDop.publicationIssue">68839</meta:user-defined>
    <meta:user-defined meta:name="OVERHEIDop.StcrtID/DC.identifier">stcrt-2019-68839</meta:user-defined>
    <meta:user-defined meta:name="OVERHEIDop.versieInformatie"/>
  </office:meta>
</office:document-meta>
</file>