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nceptvergunning “Zonneweide Schie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voornemens zijn een omgevingsvergunning te verlenen ten behoeve van een zonneweide, ten behoeve van het opwekken van zonne-energie, te realiseren op een aantal percelen gelegen aan de Landscheiding te Schiebroek. </text:p>
            <text:p text:style-name="common-al">
            <text:span text:style-name="nadrukvet">Inzage</text:span>
          </text:p>
            <text:p text:style-name="common-al">Het ontwerpbesluit en de bijbehorende stukken, liggen met ingang van <text:span text:style-name="nadrukvet">vrijdag 13 december 2019 tot en met donderdag 23 januari 2020 </text:span>ter inzage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9.05.00273.</text:p>
            <text:p text:style-name="common-al">Na telefonische afspraak (14010) kunnen zienswijzen gedurende deze termijn ook mondeling naar voren gebracht worden.</text:p>
            <text:p text:style-name="common-al">Rotterdam, 11 december 2019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3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3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3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91557 442565</meta:user-defined>
    <meta:user-defined meta:name="DC.title">Kennisgeving conceptvergunning “Zonneweide Schiebroek”</meta:user-defined>
    <meta:user-defined meta:name="OVERHEID.PostcodeHuisnummer/OVERHEIDop.postcodeHuisnummer">3053JP 4</meta:user-defined>
    <meta:user-defined meta:name="OVERHEIDop.straatnaam">Ratelaarweg</meta:user-defined>
    <meta:user-defined meta:name="OVERHEIDop.woonplaats">Rotterdam</meta:user-defined>
    <meta:user-defined meta:name="DCTERMS.W3CDTF/DCTERMS.available">2019-12-13</meta:user-defined>
    <meta:user-defined meta:name="OVERHEIDop.externeBijlage">01. Ontwerpbeschikking OMV.19.05.00273|exb-2019-59450</meta:user-defined>
    <meta:user-defined meta:name="OVERHEIDop.externeBijlage">02. Rapportage Landschappelijke inpassing_20190510|exb-2019-59451</meta:user-defined>
    <meta:user-defined meta:name="OVERHEIDop.externeBijlage">03. QSFF P00676 Zonnepark Schiebroek_20190510|exb-2019-59452</meta:user-defined>
    <meta:user-defined meta:name="OVERHEIDop.externeBijlage">04. Tek Onderconstructie Zonneweide Schiebroek|exb-2019-59453</meta:user-defined>
    <meta:user-defined meta:name="OVERHEIDop.externeBijlage">05. P00676_Zonneweide 20190614 LIP.pdf|exb-2019-59454</meta:user-defined>
    <meta:user-defined meta:name="OVERHEIDop.externeBijlage">06. P00676_RO_Zonneweide Schiebroek 20191121|exb-2019-59455</meta:user-defined>
    <meta:user-defined meta:name="DCTERMS.W3CDTF/OVERHEIDop.jaargang">2019</meta:user-defined>
    <meta:user-defined meta:name="OVERHEIDop.publicationIssue">68831</meta:user-defined>
    <meta:user-defined meta:name="OVERHEIDop.StcrtID/DC.identifier">stcrt-2019-68831</meta:user-defined>
    <meta:user-defined meta:name="OVERHEIDop.versieInformatie"/>
  </office:meta>
</office:document-meta>
</file>