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Kwartellaan 2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februari 2019</text:p>
            <text:p text:style-name="considerans.al">Zaaknummer: 26218</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Aan de bewoner van Kwartellaan 2 te Ulft is op 14 november 2018 een gehandicaptenparkeerplaats op kenteken toegekend. Omdat is gebleken dat de parkeerplaats niet structureel wordt gebruikt, dient de gehandicaptenparkeerplaats te worden ingetrokk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De bewoner van Kwartellaan 2 te Ulft is in het bezit van een geldige gehandicaptenparkeerkaart, maar is niet in het bezit van een rijbewijs.</text:p>
              </text:list-item>
              <text:list-item text:style-override="id1-3-2-1-1-12-2">
                <text:number>•</text:number>
                <text:p text:style-name="al">Bij toekenning van de gehandicaptenparkeerplaats bij besluit van 14 november 2018 is verondersteld dat de mindervalide bewoner regelmatig gebruik zou maken van vervoer en daarbij structureel begeleid zou worden door de andere bewoner van het adres (met het voertuig waarvoor de gehandicaptenparkeerplaats is gereserveerd). De gehandicaptenparkeerplaats zou dan voldoende worden bezet.</text:p>
              </text:list-item>
              <text:list-item text:style-override="id1-3-2-1-1-12-3">
                <text:number>•</text:number>
                <text:p text:style-name="al">Gebleken is dat het voertuig waarvoor de gehandicaptenparkeerplaats is gereserveerd weliswaar met enige regelmaat wordt ingezet t.b.v. vervoer voor de mindervalide bewoner van Kwartellaan 2 te Ulft, maar overwegend op een ander adres wordt gebruikt. De gereserveerde gehandicaptenparkeerplaats is hierdoor op veel momenten niet in gebruik.</text:p>
              </text:list-item>
              <text:list-item text:style-override="id1-3-2-1-1-12-4">
                <text:number>•</text:number>
                <text:p text:style-name="al">Het bovenstaande geeft voldoende aanleiding om de gereserveerde gehandicaptenparkeerplaats in te trekken en deze weer vrij te geven voor al het verkeer.</text:p>
              </text:list-item>
              <text:list-item text:style-override="id1-3-2-1-1-12-5">
                <text:number>•</text:number>
                <text:p text:style-name="al">Naast de woning is er voldoende ruimte en gelegenheid om tijdelijk stil te staan op de rijbaan, zodat de mindervalide bewoner alsnog op korte afstand van de woning in – en uit kan stappen wanneer deze bewoner gebruik wil maken van vervoer.</text:p>
              </text:list-item>
            </text:list>
            <text:p text:style-name="considerans.al">De verkeersmaatregel strekt op basis van het bovenstaande tot:</text:p>
            <text:p text:style-name="considerans.al">- het in stand houden van de weg en het waarborgen van de bruikbaarheid daarvan;</text:p>
            <text:p text:style-name="considerans.al">- het zoveel mogelijk waarborgen van de vrijheid van het verkeer.</text:p>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verwijderen van bord E6 (inclusief onderbord met kenteken) van bijlage I van het Reglement verkeersregels en verkeerstekens 1990 de parkeerplaats naast de woning Kwartellaan 2 in Ulft weer vrij te geven voor al het verkeer.</text:p>
            <text:p text:style-name="al"/>
            <text:p text:style-name="al">Gendringen, 13 februari 2019</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Kwartellaan 2 te Ulf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882</meta:user-defined>
    <meta:user-defined meta:name="OVERHEIDop.StcrtID/DC.identifier">stcrt-2019-6882</meta:user-defined>
    <meta:user-defined meta:name="DCTERMS.alternative">Gemeente Oude IJsselstreek - Verkeersbesluit intrekken gehandicaptenparkeerplaats Kwartellaan 2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JK 2</meta:user-defined>
    <meta:user-defined meta:name="OVERHEIDop.woonplaats">Ulft</meta:user-defined>
    <meta:user-defined meta:name="OVERHEIDop.straatnaam">Kwar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699 434882</meta:user-defined>
    <meta:user-defined meta:name="OVERHEIDop.versieInformatie"/>
  </office:meta>
</office:document-meta>
</file>