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besluit: 19.019</text:p>
            <text:p text:style-name="context.al">Datum besluit: 19 december 2019 </text:p>
            <text:p text:style-name="context.al"/>
            <text:p text:style-name="context_bottom"/>
          </text:section>
          <text:p text:style-name="aanhef_wie">Burgemeester en wethouders van Velsen;</text:p>
          <text:p text:style-name="aanhef_wie">gelet op het Besluit Administratieve Bepalingen inzake het wegverkeer, het Reglement verkeersregels en verkeerstekens 1990, artikel 18 lid 1 sub d van de Wegenverkeerswet en het mandaatbesluit van 10 januari 2012;</text:p>
          <text:section text:name="considerans_id1-3-2-1-4" text:style-name="considerans">
            <text:p text:style-name="tussenkopcur">
            <text:span text:style-name="nadrukvet">Overwegende dat: </text:span>
          </text:p>
            <text:p text:style-name="tussenkopcur">het Hillegondswegje gelegen is binnen de bebouwde kom van Velserbroek;</text:p>
            <text:p text:style-name="tussenkopcur">het Hillegondswegje is ingericht als gebiedsontsluitingsweg met een snelheidsregime van 50km/h;</text:p>
            <text:p text:style-name="tussenkopcur">De Broekeroog is gelegen buiten de bebouwde kom;de Broekeroog is ingericht als gebiedsontsluitingsweg met een snelheidsregime van 80km/h;</text:p>
            <text:p text:style-name="tussenkopcur">De kruising van de Broekeroog met het Hillegondswegje is ingericht als voorrangskruising, waarbij het verkeer komende vanaf het Hillegondswegje voorrang dient te verlenen aan kruisend verkeer;</text:p>
            <text:p text:style-name="tussenkopcur">Er hiertoe bebording aanwezig is, te weten borden B6 en B3 van Bijlage 1 van het RVV 1990;Er ter hoogte van de kruising op het Hillegondswegje bebording H1 en H2 van Bijlage 1 van het RVV 1990 aanwezig is;</text:p>
            <text:p text:style-name="tussenkopcur">Er op korte afstand van de betreffende kruising woningbouw in het kader van het project ‘Skaeve Huse’ zal plaatsvinden;</text:p>
            <text:p text:style-name="tussenkopcur">In het kader van deze woningbouw bij Raadsbesluit R17.053 met datum 20 juli 2017 de wens is vastgelegd dat het Hillegondswegje niet langer aansluit op de Broekeroog;</text:p>
            <text:p text:style-name="tussenkopcur">Het ook vanuit optiek van verkeersveiligheid wenselijk is om al het verkeer vanaf de Broekeroog naar het Hillegondswegje en vice versa onmogelijk te maken;</text:p>
            <text:p text:style-name="tussenkopcur">Het afsluiten en verwijderen van de aantakking van het Hillegondswegje op de Broekeroog een middel is om dit te bewerkstelligen;</text:p>
            <text:p text:style-name="tussenkopcur">Deze afsluiting breed gedragen wordt bij direct omwonenden;deze afsluiting niet leidt tot onevenredige hinder voor de doorgang van het verkeer;</text:p>
            <text:p text:style-name="tussenkopcur">Deze afsluiting leidt tot een veiliger situatie voor verkeer op de Broekeroog;</text:p>
            <text:p text:style-name="tussenkopcur">Gelet op artikel 2 van de WVW 1994 de hiervoor benoemde verkeersmaatregelen strekken tot het in stand houden van de weg en het waarborgen van de bruikbaarheid daarvan en het beperken van door het verkeer veroorzaakte aantasting van objecten of gebieden;</text:p>
            <text:p text:style-name="tussenkopcur">Gelet op artikel 24 van het BABW overleg met de politie heeft plaatsgevonden over het onderstaande besluit.</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kruising op te heffen door middel van het verwijderen van de verharding en het doortrekken van de watergang ten zuidwesten van de Broekeroog;</text:p>
              </text:list-item>
              <text:list-item text:style-override="id1-3-2-2-1-2-2">
                <text:number>2.</text:number>
                <text:p text:style-name="al">het bestaande bord B6 van Bijlage 1 van het RVV 1990 te verwijderen;</text:p>
              </text:list-item>
              <text:list-item text:style-override="id1-3-2-2-1-2-3">
                <text:number>3.</text:number>
                <text:p text:style-name="al">de bestaande haaientanden als bedoeld in artikel 80 van het RVV 1990 op het Hillegondswegje te verwijderen;</text:p>
              </text:list-item>
              <text:list-item text:style-override="id1-3-2-2-1-2-4">
                <text:number>4.</text:number>
                <text:p text:style-name="al">de bestaande borden B3 van Bijlage 1 van het RVV 1990 te vervangen door bord B4 van Bijlage 1 van het RVV 1990 ten noordwesten van de kruising, en bord B5 van Bijlage 1 van het RVV 1990 ten zuidoosten van de kruising;</text:p>
              </text:list-item>
              <text:list-item text:style-override="id1-3-2-2-1-2-5">
                <text:number>5.</text:number>
                <text:p text:style-name="al">de bestaande borden H1 en H2 van Bijlage 1 van het RVV 1990 te verwijder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Burgemeester en wethouders van Velsen</text:span></text:p>
            <text:p><text:span text:style-name="deze">Namens deze</text:span></text:p>
            <text:p><text:span text:style-name="ondertekening_naam">
            <text:span text:style-name="voornaam">B.</text:span>
            <text:span text:style-name="achternaam">van der Vlies</text:span>
          </text:span></text:p>
            <text:p><text:span text:style-name="functie">Openbare Werken</text:span></text:p>
          </text:section>
        </text:section>
        <text:section text:name="bezwaarschrift_id1-3-2-4" text:style-name="bezwaarschrift">
          <text:p text:style-name="bezwaarschrift_top"/>
          <text:p text:style-name="tussenkopvetcur">Mededelingen</text:p>
          <text:p text:style-name="tussenkopcur">Bekendmaking van dit besluit geschiedt op de voorgeschreven wijze.</text:p>
          <text:p text:style-name="bezwaarschrift_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file:///C:/Documents%20and%20Settings/Rias/2008/www.velsen.nl" xlink:type="simple">www.velsen.nl</text:a>; werkt alleen in combinatie met inloggen via DigiD) een gemotiveerd bezwaarschrift indienen bij het college van burgemeester en wethouders van Vel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9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9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79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Velsen - Verkeersbesluit - Velserbroek</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019</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H1</meta:user-defined>
    <meta:user-defined meta:name="OVERHEIDop.verkeersbordcode">H2</meta:user-defined>
    <meta:user-defined meta:name="OVERHEIDop.verkeersbordcode">WM9</meta:user-defined>
    <dc:language>nl</dc:language>
    <meta:user-defined meta:name="OVERHEID.EPSG28992/DC.spatial">105328 495440</meta:user-defined>
    <meta:user-defined meta:name="DC.title">VERKEERSBESLUIT</meta:user-defined>
    <meta:user-defined meta:name="OVERHEID.PostcodeHuisnummer/OVERHEIDop.postcodeHuisnummer">1991AE 3</meta:user-defined>
    <meta:user-defined meta:name="OVERHEIDop.straatnaam">Hillegondswegje</meta:user-defined>
    <meta:user-defined meta:name="OVERHEIDop.woonplaats">Velserbroek</meta:user-defined>
    <meta:user-defined meta:name="DCTERMS.W3CDTF/DCTERMS.available">2019-12-19</meta:user-defined>
    <meta:user-defined meta:name="OVERHEIDop.StcrtID/DC.identifier">stcrt-2019-68797</meta:user-defined>
    <meta:user-defined meta:name="OVERHEIDop.externeBijlage">Tekening bij verkeersbesluit 19.019|exb-2019-59434</meta:user-defined>
    <meta:user-defined meta:name="DCTERMS.W3CDTF/OVERHEIDop.jaargang">2019</meta:user-defined>
    <meta:user-defined meta:name="OVERHEIDop.publicationIssue">68797</meta:user-defined>
    <meta:user-defined meta:name="OVERHEIDop.versieInformatie"/>
  </office:meta>
</office:document-meta>
</file>