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8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Prinses Margrietkazerne (27B05) zaak 2019/0756, Inspectie Leefomgeving en Transport </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november 2019 een aanvraag om een omgevingsvergunning ontvangen van het Rijksvastgoedbedrijf namens het ministerie voor Defensie voor de inrichting 27B05 – Prinses Margrietkazerne aan de Kolonel D.J. Teesweg 1, 8091 AT Wezep (gemeente Oldebroek).</text:p>
      <text:p text:style-name="ifm_p_mt.3.7mm_ifm">Het betreft een inrichting voor defensielocatie. De aanvraag betreft wijziging brandveilig gebruik gebouw 2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9 december 2019 tot en met 29 januari 2020 op de volgende plaats inzien:</text:p>
      <text:p text:style-name="ifm_p_indent.-5mm_mleft.5mm_ifm">–<text:tab/>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781</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781</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Prinses Margrietkazerne (27B05) zaak 2019/075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9-68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Prinses Margrietkazerne (27B05) zaak 2019/0756, Inspectie Leefomgeving en Transport</meta:user-defined>
    <meta:user-defined meta:name="DCTERMS.W3CDTF/DCTERMS.available">2019-12-18</meta:user-defined>
    <meta:user-defined meta:name="OVERHEIDop.Ruimtelijkplan/OVERHEIDop.bekendmakingBetreffendePlan"/>
  </office:meta>
</office:document-meta>
</file>