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finitief besluit vaststellen hogere grenswaarde, bouwen van 2 woningen, Oldenzaalsestraat 84A en 84B, 7581 PW, Loss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definitief besluit vaststellen</text:span> <text:span text:style-name="nadrukvet">hogere grenswaarde</text:span></text:p>
            <text:p text:style-name="common-al">Het college van burgemeester en wethouders van Losser maakt bekend dat zij in het kader van de Wet Geluidhinder heeft besloten om voor: </text:p>
            <text:p text:style-name="common-al"/>
            <text:list text:style-name="id1-3-2-1-1-4">
              <text:list-item text:style-override="id1-3-2-1-1-4-1">
                <text:number>–</text:number>
                <text:p text:style-name="al">Het bouwen van 2 woningen op de percelen Oldenzaalsestraat 84A en 84B, 7581 PW Losser een hogere grenswaarde van 57 dB(A) vast te stellen.</text:p>
              </text:list-item>
            </text:list>
            <text:p text:style-name="common-al"> </text:p>
            <text:p text:style-name="common-al">De bovengenoemde besluiten liggen met ingang van donderdag 12 december 2019 tot en met woensdag 22 januari 2020 ter inzage in het gemeentehuis te Losser.</text:p>
            <text:p text:style-name="common-al"> </text:p>
            <text:p text:style-name="common-al">
            <text:span text:style-name="nadrukvet">Beroep</text:span>
          </text:p>
            <text:p text:style-name="common-al">Tegen de bovengenoemde besluiten kan binnen zes weken na bekendmaking beroep worden aangetekend. Het beroepschrift moet in tweevoud worden ingediend bij de rechtbank Overijssel te Zwolle, Postbus 10067, 8000 GB Zwolle. Het beroepschrift wordt ondertekend en bevat tenminste: </text:p>
            <text:list text:style-name="id1-3-2-1-1-10">
              <text:list-item text:style-override="id1-3-2-1-1-10-1">
                <text:number>–</text:number>
                <text:p text:style-name="al">     de naam en het adres van de indiener; </text:p>
              </text:list-item>
              <text:list-item text:style-override="id1-3-2-1-1-10-2">
                <text:number>–</text:number>
                <text:p text:style-name="al">     de dagtekening; </text:p>
              </text:list-item>
              <text:list-item text:style-override="id1-3-2-1-1-10-3">
                <text:number>–</text:number>
                <text:p text:style-name="al">     een omschrijving van het besluit waartegen het beroep is gericht; </text:p>
              </text:list-item>
              <text:list-item text:style-override="id1-3-2-1-1-10-4">
                <text:number>–</text:number>
                <text:p text:style-name="al">     de gronden van beroep. </text:p>
              </text:list-item>
            </text:list>
            <text:p text:style-name="common-al"> </text:p>
            <text:p text:style-name="common-al">Voor het instellen van beroep bent u griffierecht verschuldigd aan de rechtbank. </text:p>
            <text:p text:style-name="common-al"> </text:p>
            <text:p text:style-name="common-al">Het besluit treedt in werking nadat de termijn voor het indienen van een beroepschrift is verstreken. Het indienen van een beroepschrift schorst de werking van het besluit niet. </text:p>
            <text:p text:style-name="common-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de beschikking pas in werking nadat hierover een beslissing is genome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4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4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4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ss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64374 476859</meta:user-defined>
    <meta:user-defined meta:name="DC.title">Kennisgeving definitief besluit vaststellen hogere grenswaarde, bouwen van 2 woningen, Oldenzaalsestraat 84A en 84B, 7581 PW, Losser</meta:user-defined>
    <meta:user-defined meta:name="OVERHEID.PostcodeHuisnummer/OVERHEIDop.postcodeHuisnummer">7581PZ 117</meta:user-defined>
    <meta:user-defined meta:name="OVERHEIDop.straatnaam">Oldenzaalsestraat</meta:user-defined>
    <meta:user-defined meta:name="OVERHEIDop.woonplaats">Losser</meta:user-defined>
    <meta:user-defined meta:name="DCTERMS.W3CDTF/DCTERMS.available">2019-12-11</meta:user-defined>
    <meta:user-defined meta:name="DCTERMS.W3CDTF/OVERHEIDop.jaargang">2019</meta:user-defined>
    <meta:user-defined meta:name="OVERHEIDop.publicationIssue">68748</meta:user-defined>
    <meta:user-defined meta:name="OVERHEIDop.StcrtID/DC.identifier">stcrt-2019-68748</meta:user-defined>
    <meta:user-defined meta:name="OVERHEIDop.versieInformatie"/>
  </office:meta>
</office:document-meta>
</file>