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ijzigen en vergroten besluitvlak en legalisatie mestbassin en voorziening voeropslag Zethuisterweg 5 te 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met toepassing van artikel 2.12, lid 1, sub a, onder 3, van de Wet algemene bepalingen omgevingsrecht (Wabo) op 28 november 2019 een omgevingsvergunning hebben verleend voor het wijzigen en vergroten van het besluitvlak en legalisatie van een mestbassin en een voorziening voor voeropslag op het adres Zethuisterweg 5 te Marum. </text:p>
            <text:p text:style-name="common-al">Het plan is strijdig met het bestemmingsplan ‘Buitengebied Marum’. Omdat wij de realisatie van het plan mogelijk willen maken, volgen wij een procedure om af te wijken van dit bestemmingsplan.</text:p>
            <text:p text:style-name="common-al">
            <text:span text:style-name="nadrukvet">Wijzigingen</text:span>
          </text:p>
            <text:p text:style-name="common-al">Voormelde omgevingsvergunning is ten opzichte van het ontwerp gewijzigd vastgesteld.</text:p>
            <text:p text:style-name="common-al">
            <text:span text:style-name="nadrukvet">Inzage</text:span>
          </text:p>
            <text:p text:style-name="common-al">De omgevingsvergunning met bijbehorende stukken ligt met ingang van <text:span text:style-name="nadrukvet">vrijdag 13 december 2019 tot en met donderdag 23 januari 2020</text:span> voor een ieder ter inzage bij de publieksbalie, locatie Zuidhorn (bezoekadres: Hooiweg 9). U kunt de stukken ook digitaal inzien via <text:a xlink:href="http://www.ruimtelijkeplannen.nl" xlink:type="simple">www.ruimtelijkeplannen.nl</text:a>. (plancodenummer NL.IMRO.1969.OVBG18BEHE1-VA01)</text:p>
            <text:p text:style-name="common-al">
            <text:span text:style-name="nadrukvet">Beroep/verzoek om voorlopige voorziening</text:span>
          </text:p>
            <text:p text:style-name="common-al">Gedurende de periode van terinzagelegging kan tegen het besluit beroep worden ingesteld bij de Rechtbank Noord-Nederland, locatie Groningen, sector Bestuursrecht, Postbus 150, 9700 AD Groningen door de aanvrager, belanghebbenden die zienswijzen naar voren hebben gebracht tegen de ontwerpbeschikking en belanghebbenden die kunnen aantonen dat zij redelijkerwijs niet in staat zijn geweest tijdig een zienswijze bij het college van burgemeester en wethouders kenbaar te maken. Het instellen van beroep schorst de werking van het besluit niet. Het besluit treedt in werking met ingang van de dag na die waarop de beroepstermijn afloopt, tenzij voor die datum naast beroep ook een verzoek om voorlopige voorziening is ingediend bij de Voorzieningenrechter van bovengenoemde Rechtbank. In dat geval treedt het besluit niet in werking voordat op dat verzoek is beslist. U kunt ook digitaal beroep instellen of een verzoek om voorlopige voorziening indienen via <text:a xlink:href="https://loket.rechtspraak.nl/bestuursrecht" xlink:type="simple">https://loket.rechtspraak.nl/bestuursrecht</text:a>. Daarvoor heeft u wel een elektronische handtekening (DigiD) nodig.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4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4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4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OVBG18BEHE1-VA01</meta:user-defined>
    <meta:user-defined meta:name="OVERHEIDop.Ruimtelijkeplannen/DC.type">omgevingsvergunning met planafwijking</meta:user-defined>
    <dc:language>nl</dc:language>
    <meta:user-defined meta:name="OVERHEID.Gemeente/DC.spatial">Westerkwartier</meta:user-defined>
    <meta:user-defined meta:name="OVERHEID.EPSG28992/DC.spatial">211972 574551</meta:user-defined>
    <meta:user-defined meta:name="DC.title">Omgevingsvergunning wijzigen en vergroten besluitvlak en legalisatie mestbassin en voorziening voeropslag Zethuisterweg 5 te Marum</meta:user-defined>
    <meta:user-defined meta:name="OVERHEID.PostcodeHuisnummer/OVERHEIDop.postcodeHuisnummer">9363VN 5</meta:user-defined>
    <meta:user-defined meta:name="OVERHEIDop.straatnaam">Zethuisterweg</meta:user-defined>
    <meta:user-defined meta:name="OVERHEIDop.woonplaats">Marum</meta:user-defined>
    <meta:user-defined meta:name="DCTERMS.W3CDTF/DCTERMS.available">2019-12-12</meta:user-defined>
    <meta:user-defined meta:name="DCTERMS.W3CDTF/OVERHEIDop.jaargang">2019</meta:user-defined>
    <meta:user-defined meta:name="OVERHEIDop.publicationIssue">68747</meta:user-defined>
    <meta:user-defined meta:name="OVERHEIDop.StcrtID/DC.identifier">stcrt-2019-68747</meta:user-defined>
    <meta:user-defined meta:name="OVERHEIDop.versieInformatie"/>
  </office:meta>
</office:document-meta>
</file>