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ssendorp, Van Ittersumstraat 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Assendorp, Van Ittersumstraat 5 met ingang van 13 december 2019 gedurende zes weken tot en met 23 januari 2020 in het Stadskantoor (<text:span text:style-name="nadrukvet">Lübeckplein 2</text:span>)  voor een ieder <text:span text:style-name="nadrukvet">ter inzage</text:span> ligt. Daarnaast is het plan te raadplegen op de website </text:p>
            <text:p text:style-name="common-al"> www.ruimtelijkeplannen.nl/web-roo/?planidn=NL.IMRO.0193.BP18014-0003</text:p>
            <text:p text:style-name="common-al">De bronbestanden zijn beschikbaar via </text:p>
            <text:p text:style-name="common-al">http://ro.zwolle.nl/plans/NL.IMRO.0193.18014BRONBESTAND-/NL.IMRO.0193.18014-0003/</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ontwerpbestemmingsplan omvat de gronden achter de woningen aan de Van Ittersumstraat 1, 3, 5, 5a en de woningen Van Ittersumstraat  7 t/m 17a (oneven huisnummers) en Van Ittersumhof 1 t/m 33 (oneven huisnummers).</text:p>
            <text:p text:style-name="common-al">Het ontwerpbestemmingsplan voorziet in de regeling om de realisatie van 5 woningen aan de noordzijde van de Van Ittersumhof mogelijk te maken en de bestaande woonbebouwing ten zuiden van de Van Ittersumhof,  met de huisnummers 1 t/m 33, conserverend te bestemmen.</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mevrouw J. Heerspink,</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17 januari 2020 een afspraak te maken met mevrouw J. van den Berg (tel. (038) 498 2396).</text:p>
            <text:p text:style-name="common-al">Wij maken u erop attent dat slechts beroep tegen het besluit tot vaststelling van het bestemmingsplan Assendorp, Van Ittersumstraat 5,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4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4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4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8014-0003</meta:user-defined>
    <meta:user-defined meta:name="OVERHEIDop.Ruimtelijkeplannen/DC.type">bestemmingsplan</meta:user-defined>
    <dc:language>nl</dc:language>
    <meta:user-defined meta:name="OVERHEID.Gemeente/DC.spatial">Zwolle</meta:user-defined>
    <meta:user-defined meta:name="OVERHEID.EPSG28992/DC.spatial">203142 502492</meta:user-defined>
    <meta:user-defined meta:name="DC.title">Ontwerpbestemmingsplan Assendorp, Van Ittersumstraat 5</meta:user-defined>
    <meta:user-defined meta:name="OVERHEID.PostcodeHuisnummer/OVERHEIDop.postcodeHuisnummer">8011JN 5</meta:user-defined>
    <meta:user-defined meta:name="OVERHEIDop.straatnaam">Van Ittersumstraat</meta:user-defined>
    <meta:user-defined meta:name="OVERHEIDop.woonplaats">Zwolle</meta:user-defined>
    <meta:user-defined meta:name="DCTERMS.W3CDTF/DCTERMS.available">2019-12-12</meta:user-defined>
    <meta:user-defined meta:name="DCTERMS.W3CDTF/OVERHEIDop.jaargang">2019</meta:user-defined>
    <meta:user-defined meta:name="OVERHEIDop.publicationIssue">68744</meta:user-defined>
    <meta:user-defined meta:name="OVERHEIDop.StcrtID/DC.identifier">stcrt-2019-68744</meta:user-defined>
    <meta:user-defined meta:name="OVERHEIDop.versieInformatie"/>
  </office:meta>
</office:document-meta>
</file>