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terdam Hillegersberg/Schiebroek: het aanpassen van de venstertijden bij de bestaande laad-en loszone op de Lijsterlaan ter hoogte van huisnummer 112-1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Hillegersberg/Schiebroek</text:span>
            <text:span text:style-name="nadrukvet"/>
            <text:span text:style-name="nadrukvet"/>
            <text:span text:style-name="nadrukvet"/>
            <text:span text:style-name="nadrukvet"/>
            <text:span text:style-name="nadrukvet"/>
            <text:span text:style-name="nadrukvet">19/0625243</text:span>
            <text:span text:style-name="nadrukvet">– </text:span>
            <text:span text:style-name="nadrukvet">AS19/17402</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in de huidige situatie een laad-en loszone aanwezig is op de Lijsterbaan ter hoogte van huisnummers 112-116;</text:p>
            <text:p text:style-name="common-al">dat de laad-en loszone een venstertijd heeft van maandag t/m zaterdag van 08:00 – 18:00 h; </text:p>
            <text:p text:style-name="common-al">dat de ondernemers in de omgeving van de Lijsterlaan/Van Beethovensingel te kennen hebben gegeven dat uit de praktijk is gebleken dat de parkeerdruk erg hoog is;</text:p>
            <text:p text:style-name="common-al">dat tevens een wijziging heeft plaatsgevonden van de leveringstijden voor de ondernemers; </text:p>
            <text:p text:style-name="common-al">dat daarom het verzoek is gekomen van de ondernemers in de omgeving van de Lijsterlaan/Van Beethovensingel om de venstertijden aan te passen naar maandag t/m vrijdag 08:00 – 16:00 h en zaterdag 08:00 – 10:00 h; </text:p>
            <text:p text:style-name="common-al">dat de maatregel, gelet op artikel 2 van de Wegenverkeerswet 1994 (Wvw, besluit van 21 april 1994, Staatsblad (Stb.) 1994, 475, zoals nadien gewijzigd), strekt tot:</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veel mogelijk waarborgen van de vrijheid van het verkeer;</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en dat de Politie, eenheid Rotterdam, akkoord is met de voorgestelde maatregel;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aanpassen van de venstertijden bij de bestaande laad-en loszone ter hoogte van huisnummer 112-116 in de Lijsterlaan, middels </text:p>
            <text:list text:style-name="id1-3-2-2-1-17">
              <text:list-item text:style-override="id1-3-2-2-1-17-1">
                <text:number>•</text:number>
                <text:p text:style-name="al">het aanpassen van de tekst op de onderbordenmet daarop de tekst “Ma t/m Vrij 08:00 – 16:00 h en Za 08:00 – 10:00 h” bij de bestaande borden E07 (gelegenheid bestemd voor het onmiddellijk laden en lossen van goederen) als bedoeld in bijlage I van het RVV 1990.</text:p>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0 december 2019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2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2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2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m - Verkeersbesluit Rotterdam Hillegersberg/Schiebroek: het aanpassen van de venstertijden bij de bestaande laad-en loszone  - op de Lijsterlaan ter hoogte van huisnummer 112-1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94202 441796</meta:user-defined>
    <meta:user-defined meta:name="DC.title">Verkeersbesluit Rotterdam Hillegersberg/Schiebroek: het aanpassen van de venstertijden bij de bestaande laad-en loszone op de Lijsterlaan ter hoogte van huisnummer 112-116</meta:user-defined>
    <meta:user-defined meta:name="OVERHEID.PostcodeHuisnummer/OVERHEIDop.postcodeHuisnummer">3055CD 57</meta:user-defined>
    <meta:user-defined meta:name="OVERHEIDop.straatnaam">Lijsterlaan</meta:user-defined>
    <meta:user-defined meta:name="OVERHEIDop.woonplaats">Rotterdam</meta:user-defined>
    <meta:user-defined meta:name="DCTERMS.W3CDTF/DCTERMS.available">2019-12-12</meta:user-defined>
    <meta:user-defined meta:name="OVERHEIDop.StcrtID/DC.identifier">stcrt-2019-68729</meta:user-defined>
    <meta:user-defined meta:name="OVERHEIDop.externeBijlage">Getekende versie|exb-2019-59342</meta:user-defined>
    <meta:user-defined meta:name="DCTERMS.W3CDTF/OVERHEIDop.jaargang">2019</meta:user-defined>
    <meta:user-defined meta:name="OVERHEIDop.publicationIssue">68729</meta:user-defined>
    <meta:user-defined meta:name="OVERHEIDop.versieInformatie"/>
  </office:meta>
</office:document-meta>
</file>