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28</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0 december 2019, nr. 17809824, houdende wijziging van het Instellingsbesluit Evaluatiecommissie KNAW in verband met de vervanging van een lid van de Evaluatiecommissie KNAW</text:h>
      <text:p text:style-name="ifm_p_mt.3.7mm_ifm">De Minister van Onderwijs, Cultuur en Wetenschap,</text:p>
      <text:p text:style-name="ifm_p_mt.3.7mm_ifm">Gelet op artikel 2 van de Wet vergoedingen adviescolleges en commissies;</text:p>
      <text:p text:style-name="ifm_p_mt.3.7mm_indent.0mm_ifm">Besluit:</text:p>
      <text:h text:style-name="ifm_p_font.bold_mt.5.08mm_page.keep-with-next_ifm" text:outline-level="2">Artikel<text:s/>I<text:s/></text:h>
      <text:p text:style-name="ifm_p_mt.4.23mm_ifm">In het eerste lid van artikel 4 van het Instellingsbesluit Evaluatiecommissie KNAW wordt de naam ‘prof. dr. A Bergmans’ vervangen door: drs. L. Ter Braak</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5 november 2019.</text:p>
      <text:p text:style-name="ifm_p_mt.3.7mm_ifm">Dit besluit zal met de toelichting in de Staatscourant worden geplaatst en in afschrift worden gezonden aan de betrokkenen.</text:p>
      <text:p text:style-name="ifm_p_font.italic_mt.3.7mm_ifm">De Minister van Onderwijs, Cultuur en Wetenschap,<text:line-break/>I.K. van<text:s/>Engelshoven</text:p>
      <text:h text:style-name="ifm_p_font.bold_mt.5.08mm_page.break-before_ifm" text:outline-level="3">TOELICHTING</text:h>
      <text:p text:style-name="ifm_p_mt.4.23mm_ifm">Ik heb met ingang van 15 november 2019 op haar eigen verzoek eervol ontslag verleend aan mevrouw Anna Bergmans als lid van de Evaluatiecommissie KNAW.</text:p>
      <text:p text:style-name="ifm_p_mt.3.7mm_ifm">Haar plaats wordt met ingang van diezelfde datum ingenomen door Lex ter Braak.</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728</text:span><text:tab/>18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728</text:span><text:tab/>18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0 december 2019, nr. 17809824, houdende wijziging van het Instellingsbesluit Evaluatiecommissie KNAW in verband met de vervanging van een lid van de Evaluatiecommissie KNAW</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87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72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 2 van de Wet vergoedingen adviescolleges en commissies</meta:user-defined>
    <meta:user-defined meta:name="DC.title">Besluit van de Minister van Onderwijs, Cultuur en Wetenschap van 10 december 2019, nr. 17809824, houdende wijziging van het Instellingsbesluit Evaluatiecommissie KNAW in verband met de vervanging van een lid van de Evaluatiecommissie KNAW</meta:user-defined>
    <meta:user-defined meta:name="DCTERMS.alternative"/>
    <meta:user-defined meta:name="DCTERMS.W3CDTF/DCTERMS.available">2019-12-18</meta:user-defined>
    <meta:user-defined meta:name="OVERHEIDop.Ruimtelijkplan/OVERHEIDop.bekendmakingBetreffendePlan"/>
  </office:meta>
</office:document-meta>
</file>