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8725</text:p>
          </table:table-cell>
        </table:table-row>
        <table:table-row table:style-name="staatscourant.koprow1">
          <table:covered-table-cell/>
          <table:covered-table-cell/>
          <table:table-cell office:value-type="string" table:style-name="staatscourant.publicatiedatumcel">
            <text:p>18 december</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Onderwijs, Cultuur en Wetenschap van 10 december 2019, nr. 17827558 houdende instelling van een commissie ter evaluatie van de Nederlandse Organisatie voor Wetenschappelijk Onderzoek (Instellingsbesluit Evaluatiecommissie NWO)</text:h>
      <text:p text:style-name="ifm_p_mt.3.7mm_ifm">De Minister van Onderwijs, Cultuur en Wetenschap,</text:p>
      <text:p text:style-name="ifm_p_mt.3.7mm_ifm">Gelet op art. 2 van de Wet vergoedingen adviescolleges en commissies;</text:p>
      <text:p text:style-name="ifm_p_mt.3.7mm_indent.0mm_ifm">Besluit:</text:p>
      <text:h text:style-name="ifm_p_font.bold_mt.5.08mm_page.keep-with-next_ifm" text:outline-level="2">Artikel<text:s/>1.<text:s/>Begripsbepalingen</text:h>
      <text:p text:style-name="ifm_p_mt.4.23mm_ifm">In dit besluit wordt verstaan onder:</text:p>
      <text:p text:style-name="ifm_p_ifm">1.  <text:span text:style-name="ifm_span_font.italic_ifm">minister:</text:span> Minister van Onderwijs, Cultuur en Wetenschap;</text:p>
      <text:p text:style-name="ifm_p_ifm">2.  <text:span text:style-name="ifm_span_font.italic_ifm">commissie:</text:span> commissie, bedoeld in artikel 2;</text:p>
      <text:p text:style-name="ifm_p_ifm">3.  <text:span text:style-name="ifm_span_font.italic_ifm">NWO:</text:span> Nederlandse Organisatie voor Wetenschappelijk Onderzoek.</text:p>
      <text:h text:style-name="ifm_p_font.bold_mt.5.08mm_page.keep-with-next_ifm" text:outline-level="2">Artikel<text:s/>2.<text:s/>Instelling en taak</text:h>
      <text:p text:style-name="ifm_p_mt.4.23mm_indent.-7mm_mleft.7mm_ifm">1.<text:tab/>Er is een Evaluatiecommissie NWO.</text:p>
      <text:p text:style-name="ifm_p_mt.3.7mm_indent.-7mm_mleft.7mm_ifm">2.<text:tab/>De commissie heeft tot taak de NWO te evalueren aan de hand van de in de toelichting bij dit besluit geformuleerde vragen. Bij het uitvoeren van deze evaluatie wordt ook de zelfevaluatie van NWO door de commissie betrokken.</text:p>
      <text:h text:style-name="ifm_p_font.bold_mt.5.08mm_page.keep-with-next_ifm" text:outline-level="2">Artikel<text:s/>3.Instellingsduur commissie</text:h>
      <text:p text:style-name="ifm_p_mt.4.23mm_ifm">De commissie wordt ingesteld voor de periode van 1 januari 2020 tot 1 september 2020.</text:p>
      <text:h text:style-name="ifm_p_font.bold_mt.5.08mm_page.keep-with-next_ifm" text:outline-level="2">Artikel<text:s/>4.<text:s/>Leden</text:h>
      <text:p text:style-name="ifm_p_mt.4.23mm_indent.-7mm_mleft.7mm_ifm">1.<text:tab/>Voor instellingsduur van de commissie worden tot lid van de commissie benoemd:</text:p>
      <text:p text:style-name="ifm_p_indent.-5mm_mleft.12mm_ifm">–<text:tab/>Prof. dr. A. Rinnooy Kan, tevens voorzitter;</text:p>
      <text:p text:style-name="ifm_p_indent.-5mm_mleft.12mm_ifm">–<text:tab/>Prof. dr. E. Sterken</text:p>
      <text:p text:style-name="ifm_p_indent.-5mm_mleft.12mm_ifm">–<text:tab/>prof. dr. H. Willems;</text:p>
      <text:p text:style-name="ifm_p_indent.-5mm_mleft.12mm_ifm">–<text:tab/>prof. dr. G. Wakker;</text:p>
      <text:p text:style-name="ifm_p_indent.-5mm_mleft.12mm_ifm">–<text:tab/>prof. dr. A. Mulder;</text:p>
      <text:p text:style-name="ifm_p_indent.-5mm_mleft.12mm_ifm">–<text:tab/>prof dr. M. Jansen;</text:p>
      <text:p text:style-name="ifm_p_indent.-5mm_mleft.12mm_ifm">–<text:tab/>Prof. dr. E. Crone.</text:p>
      <text:p text:style-name="ifm_p_mt.3.7mm_indent.-7mm_mleft.7mm_ifm">2.<text:tab/>Bij tussentijds vertrek van een lid kan de minister een vervanger benoemen.</text:p>
      <text:p text:style-name="ifm_p_mt.3.7mm_indent.-7mm_mleft.7mm_ifm">3.<text:tab/>De commissie wordt bijgestaan door een secretaris, ter beschikking gesteld door Technopolis BV. De secretaris is geen lid van de commissie.</text:p>
      <text:h text:style-name="ifm_p_font.bold_mt.5.08mm_page.keep-with-next_ifm" text:outline-level="2">Artikel<text:s/>5.<text:s/>Werkwijze</text:h>
      <text:p text:style-name="ifm_p_mt.4.23mm_indent.-7mm_mleft.7mm_ifm">1.<text:tab/>De commissie stelt haar eigen werkwijze vast.</text:p>
      <text:p text:style-name="ifm_p_mt.3.7mm_indent.-7mm_mleft.7mm_ifm">2.<text:tab/>De commissie kan zich door andere personen doen bijstaan voor zover dat voor de vervulling van haar taak nodig is, waaronder op persoonlijke titel ambtelijke deskundigen.</text:p>
      <text:h text:style-name="ifm_p_font.bold_mt.5.08mm_page.keep-with-next_ifm" text:outline-level="2">Artikel<text:s/>6.<text:s/>Informatieplicht</text:h>
      <text:p text:style-name="ifm_p_mt.4.23mm_ifm">De commissie verstrekt aan de minister desgevraagd de door hem gewenste inlichtingen. De minister kan inzage vorderen van zakelijke gegevens en bescheiden, voor zover dat voor de vervulling van zijn taak redelijkerwijs nodig is.</text:p>
      <text:h text:style-name="ifm_p_font.bold_mt.5.08mm_page.keep-with-next_ifm" text:outline-level="2">Artikel<text:s/>7.<text:s/>Eindrapport</text:h>
      <text:p text:style-name="ifm_p_mt.4.23mm_ifm">De commissie brengt vóór 1 september 2020 haar eindrapport uit aan de minister.</text:p>
      <text:h text:style-name="ifm_p_font.bold_mt.5.08mm_page.keep-with-next_ifm" text:outline-level="2">Artikel<text:s/>8.<text:s/>Vergoeding</text:h>
      <text:p text:style-name="ifm_p_mt.4.23mm_indent.-7mm_mleft.7mm_ifm">1.<text:tab/>De voorzitter en de andere leden ontvangen per vergadering een vergoeding, voor zover zij niet vallen onder de uitzondering van art. 2, derde lid, van de Wet vergoedingen adviescolleges en commissies en hiermee niet het in art. 6, eerste lid, van het Besluit vergoedingen adviescolleges en commissies bedoelde maximumbedrag overschrijden.</text:p>
      <text:p text:style-name="ifm_p_mt.3.7mm_indent.-7mm_mleft.7mm_ifm">2.<text:tab/>De vergoeding per vergadering van de leden bedraagt maximaal 3% van het maximum van salarisschaal 18 van bijlage B van het Bezoldigingsbesluit Burgerlijke Rijksambtenaren 1984.</text:p>
      <text:p text:style-name="ifm_p_mt.3.7mm_indent.-7mm_mleft.7mm_ifm">3.<text:tab/>De vergoeding per vergadering van de voorzitter van de commissie bedraagt maximaal 130% van de hoogte van de vergoeding per vergadering die aan de andere leden van de commissie is toegekend.</text:p>
      <text:h text:style-name="ifm_p_font.bold_mt.5.08mm_page.keep-with-next_ifm" text:outline-level="2">Artikel<text:s/>9.<text:s/>Kosten van de commissie</text:h>
      <text:p text:style-name="ifm_p_mt.4.23mm_indent.-7mm_mleft.7mm_ifm">1.<text:tab/>De kosten van de commissie komen, voor zover goedgekeurd, voor rekening van de minister. Onder kosten worden in ieder geval verstaan:</text:p>
      <text:p text:style-name="ifm_p_indent.-5mm_mleft.12mm_ifm">–<text:tab/>de kosten voor de faciliteiten van vergaderingen, overnachtingen en voor secretariële ondersteuning,</text:p>
      <text:p text:style-name="ifm_p_indent.-5mm_mleft.12mm_ifm">–<text:tab/>de kosten voor het inschakelen van externe deskundigheid en het laten verrichten van onderzoek, en</text:p>
      <text:p text:style-name="ifm_p_indent.-5mm_mleft.12mm_ifm">–<text:tab/>de kosten voor publicatie van rapportages.</text:p>
      <text:p text:style-name="ifm_p_mt.3.7mm_indent.-7mm_mleft.7mm_ifm">2.<text:tab/>De commissie biedt zo spoedig mogelijk na haar instelling een begroting en een planning aan de minister aan.</text:p>
      <text:h text:style-name="ifm_p_font.bold_mt.5.08mm_page.keep-with-next_ifm" text:outline-level="2">Artikel<text:s/>10.<text:s/>Verantwoording</text:h>
      <text:p text:style-name="ifm_p_mt.4.23mm_ifm">De commissie biedt de minister gelijktijdig met het eindrapport een eindverslag aan waarin verslag wordt gedaan over de activiteiten van de periode waarin de commissie werkzaam is geweest.</text:p>
      <text:h text:style-name="ifm_p_font.bold_mt.5.08mm_page.keep-with-next_ifm" text:outline-level="2">Artikel<text:s/>11.<text:s/>Openbaarmaking</text:h>
      <text:p text:style-name="ifm_p_mt.4.23mm_ifm">Rapporten, notities, verslagen, adviezen en andere producten die door of namens de commissie worden vervaardigd of vergaard, worden niet door de commissie openbaar gemaakt, maar uitsluitend aan de minister uitgebracht of overgedragen.</text:p>
      <text:h text:style-name="ifm_p_font.bold_mt.5.08mm_page.keep-with-next_ifm" text:outline-level="2">Artikel<text:s/>12.<text:s/>Archiefbescheiden</text:h>
      <text:p text:style-name="ifm_p_mt.4.23mm_ifm">De commissie draagt zo spoedig mogelijk na beëindiging van haar werkzaamheden of, zo de omstandigheden daartoe aanleiding geven, zoveel eerder, de bescheiden betreffende die werkzaamheden over aan het archief van de directie Organisatie en Bedrijfsvoering van het Ministerie van Onderwijs, Cultuur en Wetenschap.</text:p>
      <text:h text:style-name="ifm_p_font.bold_mt.5.08mm_page.keep-with-next_ifm" text:outline-level="2">Artikel<text:s/>13.<text:s/>Inwerkingtreding</text:h>
      <text:p text:style-name="ifm_p_mt.4.23mm_indent.-7mm_mleft.7mm_ifm">1.<text:tab/>Dit besluit treedt in werking met ingang van de dag na de datum van uitgifte van de Staatscourant, waarin het wordt geplaatst.</text:p>
      <text:p text:style-name="ifm_p_mt.3.7mm_indent.-7mm_mleft.7mm_ifm">2.<text:tab/>Dit besluit vervalt met ingang van 1 april 2021.</text:p>
      <text:h text:style-name="ifm_p_font.bold_mt.5.08mm_page.keep-with-next_ifm" text:outline-level="2">Artikel<text:s/>14.<text:s/>Citeertitel</text:h>
      <text:p text:style-name="ifm_p_mt.4.23mm_ifm">Dit besluit wordt aangehaald als: Instellingsbesluit Evaluatiecommissie NWO.</text:p>
      <text:p text:style-name="ifm_p_mt.3.7mm_ifm">Dit besluit zal met de toelichting in de Staatscourant worden geplaatst en in afschrift worden gezonden aan betrokkenen.</text:p>
      <text:p text:style-name="ifm_p_font.italic_mt.3.7mm_ifm">De Minister van Onderwijs, Cultuur en Wetenschap,<text:line-break/>I.K. van<text:s/>Engelshoven</text:p>
      <text:h text:style-name="ifm_p_font.bold_mt.5.08mm_page.break-before_ifm" text:outline-level="3">TOELICHTING</text:h>
      <text:h text:style-name="ifm_p_font.bold_mt.5.08mm_page.keep-with-next_ifm" text:outline-level="4">Terms of reference NWO evaluatie 2020</text:h>
      <text:p text:style-name="ifm_p_mt.4.23mm_ifm">NWO is in 2013 door de commissie o.l.v. Hans Stoof geëvalueerd. De uitkomsten van deze evaluatie zijn neergelegd in een rapport van december 2013. Op grond van de kaderwet ZBO’s zou NWO iedere 5 jaar moeten worden geëvalueerd maar omdat NWO in 2017 een majeure reorganisatie heeft ondergaan is besloten de evaluatie van 2018 naar 2020 te verschuiven. De TK is hiervan op de hoogte gesteld.</text:p>
      <text:p text:style-name="ifm_p_mt.3.7mm_ifm">Rekening houdend met het feit dat NWO voortdurend in beweging is zou de evaluatie zich moeten richten op de volgende vragen:</text:p>
      <text:p text:style-name="ifm_p_indent.-7mm_mleft.7mm_ifm">1.<text:tab/>Vervult NWO haar wettelijke taken zoals genoemd in de NWO wet naar behoren.</text:p>
      <text:p text:style-name="ifm_p_indent.0mm_mleft.7mm_ifm">De wettelijke taken zijn:</text:p>
      <text:p text:style-name="ifm_p_indent.-5mm_mleft.12mm_ifm">•<text:tab/>het bevorderen van de kwaliteit van wetenschappelijk onderzoek;</text:p>
      <text:p text:style-name="ifm_p_indent.-5mm_mleft.12mm_ifm">•<text:tab/>het initiëren en stimuleren van nieuwe ontwikkelingen in het wetenschappelijk onderzoek;</text:p>
      <text:p text:style-name="ifm_p_indent.-5mm_mleft.12mm_ifm">•<text:tab/>de overdracht van kennis van de resultaten van door haar geïnitieerd en gestimuleerd onderzoek ten behoeve van de maatschappij;</text:p>
      <text:p text:style-name="ifm_p_indent.-5mm_mleft.12mm_ifm">•<text:tab/>het letten op het aspect van coördinatie in het universitaire onderzoek en waar nodig bevorderen daarvan.</text:p>
      <text:p text:style-name="ifm_p_indent.0mm_mleft.7mm_ifm">De commissie wordt expliciet gevraagd in te gaan op de periode van de oude governance (2014–2016) en de periode daarna (2017–2019), waarin enerzijds de continuïteit van lopende onderzoeksverplichtingen nagekomen diende te worden en tevens de implementatie van de organisatieaanpassing en de uitvoering van een nieuw strategisch plan plaats vond.</text:p>
      <text:p text:style-name="ifm_p_indent.-7mm_mleft.7mm_ifm">2.<text:tab/>Hoe kijkt de commissie terug op de periode 2014–2018?</text:p>
      <text:p text:style-name="ifm_p_indent.-5mm_mleft.12mm_ifm">•<text:tab/>In hoeverre zijn de aanbevelingen uit de vorige evaluatie uitgevoerd en indien niet, waarom?</text:p>
      <text:p text:style-name="ifm_p_indent.-5mm_mleft.12mm_ifm">•<text:tab/>In welke mate zijn de doelstellingen van de vorige strategie 2015–2018 behaald (doeltreffendheid)?</text:p>
      <text:p text:style-name="ifm_p_indent.-5mm_mleft.12mm_ifm">•<text:tab/>In welke mate waren de NWO instrumenten en procedures effectief en efficiënt (doelmatigheid)?</text:p>
      <text:p text:style-name="ifm_p_indent.-7mm_mleft.7mm_ifm">3.<text:tab/>In hoeverre zijn de belangrijkste doelstellingen van de transitie gerealiseerd?</text:p>
      <text:p text:style-name="ifm_p_indent.0mm_mleft.7mm_ifm">De commissie wordt gevraagd in te gaan op de doelstellingen:</text:p>
      <text:p text:style-name="ifm_p_indent.-5mm_mleft.12mm_ifm">•<text:tab/>Betere mogelijkheden voor inter- en multidisciplinair (domeinoverstijgend) werken daarbij specifiek kijken naar: “Hebben, met de nieuwe organisatie NWO, alle wetenschapsgebieden voldoende toegang tot NWO? Wat is nodig om te zorgen dat de organisatie met vier domeinen en een institutenorganisatie voor de toekomst flexibel en multidisciplinair blijft;</text:p>
      <text:p text:style-name="ifm_p_indent.-5mm_mleft.12mm_ifm">•<text:tab/>Minder verkokering en gelaagdheid binnen NWO;</text:p>
      <text:p text:style-name="ifm_p_indent.-5mm_mleft.12mm_ifm">•<text:tab/>Beter in staat in te spelen op veranderingen in de wetenschap en samenleving;</text:p>
      <text:p text:style-name="ifm_p_indent.-5mm_mleft.12mm_ifm">•<text:tab/>Beter zichtbaar en aanspreekbaar voor de samenleving;</text:p>
      <text:p text:style-name="ifm_p_indent.-7mm_mleft.7mm_ifm">4.<text:tab/>Hoe ziet de commissie de huidige en komende periode 2019–2022?</text:p>
      <text:p text:style-name="ifm_p_indent.-5mm_mleft.12mm_ifm">•<text:tab/>Is de positionering en financiering van het nieuwe NWO in het wetenschapssysteem adequaat?</text:p>
      <text:p text:style-name="ifm_p_indent.-5mm_mleft.12mm_ifm">•<text:tab/>Zijn de middelen die aan NWO zijn toegekend bij het regeerakkoord van 2017 adequaat (doeltreffend) ingezet door NWO. Het gaat hier om de middelen ten behoeve van de NWA en de middelen voor versterking van de basis zoals de digitale onderzoeksinfrastructuur, wetenschappelijk talent, bèta- en technisch onderzoek bij universiteiten, praktijkgericht onderzoek bij hogescholen en wetenschappelijke onderzoeksfaciliteiten. Het gaat bij de evaluatie van deze middelen niet om een instrumentevaluatie, maar om de rol in het instrumentarium van NWO;</text:p>
      <text:p text:style-name="ifm_p_indent.-5mm_mleft.12mm_ifm">•<text:tab/>Is de nieuwe organisatie voldoende toegerust voor haar taken en is zij voldoende adaptief?</text:p>
      <text:p text:style-name="ifm_p_indent.-5mm_mleft.12mm_ifm">•<text:tab/>Speelt de nieuwe strategie adequaat in op externe (inter)nationale ontwikkelingen?</text:p>
      <text:p text:style-name="ifm_p_indent.-5mm_mleft.12mm_ifm">•<text:tab/>Hoe kijken ander partijen aan tegen ‘het nieuwe’ NWO?</text:p>
      <text:p text:style-name="ifm_p_mt.3.7mm_ifm">Ter voorbereiding op het werk van de externe evaluatiecommissie zal NWO een zelfevaluatiedocument produceren waarin ze deze vragen adresseren. Naast terugkijken hoe NWO in de afgelopen jaren heeft gepresteerd, zal het document ook de toekomstvisie van NWO presenteren. De commissie kan tevens gebruik maken van alle relevante verschenen documenten, adviezen en rapporten die betrekking hebben op NWO.</text:p>
      <text:p text:style-name="ifm_p_font.italic_mt.3.7mm_ifm">De Minister van Onderwijs, Cultuur en Wetenschap,<text:line-break/>I.K. van<text:s/>Engels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68725</text:span><text:tab/>18 december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68725</text:span><text:tab/>18 december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an Onderwijs, Cultuur en Wetenschap van 10 december 2019, nr. 17827558 houdende instelling van een commissie ter evaluatie van de Nederlandse Organisatie voor Wetenschappelijk Onderzoek (Instellingsbesluit Evaluatiecommissie NWO)</dc:title>
    <meta:user-defined meta:name="OVERHEIDop.Staatscourant/DC.type">Besluiten van algemene strekking</meta:user-defined>
    <meta:user-defined meta:name="OVERHEID.Ministerie/DC.creator">Ministerie van Onderwijs, Cultuur en Wetenschap</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9-68725</meta:user-defined>
    <meta:user-defined meta:name="OVERHEIDop.StcrtID/DCTERMS.replaces"/>
    <meta:user-defined meta:name="OVERHEIDop.StcrtID/DCTERMS.isRequiredBy"/>
    <meta:user-defined meta:name="OVERHEIDop.StcrtID/DCTERMS.hasPart"/>
    <meta:user-defined meta:name="DCTERMS.W3CDTF/OVERHEIDop.materieelUitgewerkt">2021-04-01</meta:user-defined>
    <meta:user-defined meta:name="OVERHEID.Ministerie/DCTERMS.publisher">Ministerie van Binnenlandse Zaken en Koninkrijksrelaties</meta:user-defined>
    <dc:language>nl</dc:language>
    <meta:user-defined meta:name="OVERHEIDop.publicationIssue">68725</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Organisatie en beleid</meta:user-defined>
    <meta:user-defined meta:name="DC.source">Gelet op art. 2 van de Wet vergoedingen adviescolleges en commissies</meta:user-defined>
    <meta:user-defined meta:name="DC.title">Besluit van de Minister van Onderwijs, Cultuur en Wetenschap van 10 december 2019, nr. 17827558 houdende instelling van een commissie ter evaluatie van de Nederlandse Organisatie voor Wetenschappelijk Onderzoek (Instellingsbesluit Evaluatiecommissie NWO)</meta:user-defined>
    <meta:user-defined meta:name="DCTERMS.alternative"/>
    <meta:user-defined meta:name="DCTERMS.W3CDTF/OVERHEIDop.datumOndertekening">2019-12-10</meta:user-defined>
    <meta:user-defined meta:name="DCTERMS.W3CDTF/DCTERMS.available">2019-12-18</meta:user-defined>
    <meta:user-defined meta:name="OVERHEIDop.Ruimtelijkplan/OVERHEIDop.bekendmakingBetreffendePlan"/>
  </office:meta>
</office:document-meta>
</file>