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projectomgevingsvergunning Ossenwaard 15 te Herw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is om met toepassing van artikel 2.12, lid 1, onder a, sub 3° van de Wet algemene bepalingen omgevingsrecht een projectomgevingsvergunning in afwijking van het bestemmingsplan ‘Buitengebied 2008’ vast te stellen voor het Ossenwaard 15 te Herwen. Met dit besluit wordt beoogd medewerking te verlenen aan de uitbreiden van het woonhuis op het perceel Ossenwaard 15 te Herwen. </text:p>
            <text:p text:style-name="common-al"/>
            <text:p text:style-name="common-al">
            <text:span text:style-name="nadrukvet">Inzage </text:span>
          </text:p>
            <text:p text:style-name="common-al">Het ontwerpbesluit met de daarop betrekking hebbende stukken, ligt met ingang van 19 december 2019 gedurende zes weken ter inzage bij het loket Vergunningen in het BATgebouw aan de Kerkstraat 27 in Zevenaar. De stukken kunnen daar, op afspraak, tijdens openingstijden door iedereen worden ingezien. Het ontwerpbesluit is digitaal te raadplegen via de gemeentelijke site: <text:a xlink:href="http://0299.roview.net/" xlink:type="simple">http://0299.roview.net/</text:a> en via de landelijke site: <text:a xlink:href="http://www.ruimtelijkeplannen.nl/" xlink:type="simple">www.ruimtelijkeplannen.nl</text:a> met IDN: NL.IMRO.0299.PV00OSSENWAARD15-ON01. De bronbestanden zijn raadpleegbaar via http://ro-online.robeheer.nl/0299/manifest.html.</text:p>
            <text:p text:style-name="common-al"/>
            <text:p text:style-name="common-al">
            <text:span text:style-name="nadrukvet">Zienswijzen </text:span>
          </text:p>
            <text:p text:style-name="common-al">Tijdens de inzagetermijn kan iedereen schriftelijk of mondeling zijn zienswijze kenbaar maken. De zienswijze(n) die gericht zijn op het ontwerpbesluit moeten worden geadresseerd aan het college van burgemeester en wethouders van Zevenaar, Postbus 10, 6900 AA Zevenaar. Voor mondelinge zienswijzen en reacties kan een afspraak worden gemaakt met de heer L. Schopen (0316)595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2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72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72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PV00OSSENWAARD15-ON01</meta:user-defined>
    <meta:user-defined meta:name="OVERHEIDop.Ruimtelijkeplannen/DC.type">omgevingsvergunning met planafwijking</meta:user-defined>
    <dc:language>nl</dc:language>
    <meta:user-defined meta:name="OVERHEID.Gemeente/DC.spatial">Zevenaar</meta:user-defined>
    <meta:user-defined meta:name="OVERHEID.EPSG28992/DC.spatial">204798 432715</meta:user-defined>
    <meta:user-defined meta:name="DC.title">Ontwerpbesluit projectomgevingsvergunning Ossenwaard 15 te Herwen</meta:user-defined>
    <meta:user-defined meta:name="OVERHEID.PostcodeHuisnummer/OVERHEIDop.postcodeHuisnummer">6914KC 15</meta:user-defined>
    <meta:user-defined meta:name="OVERHEIDop.straatnaam">Ossenwaard</meta:user-defined>
    <meta:user-defined meta:name="OVERHEIDop.woonplaats">Herwen</meta:user-defined>
    <meta:user-defined meta:name="DCTERMS.W3CDTF/DCTERMS.available">2019-12-18</meta:user-defined>
    <meta:user-defined meta:name="DCTERMS.W3CDTF/OVERHEIDop.jaargang">2019</meta:user-defined>
    <meta:user-defined meta:name="OVERHEIDop.publicationIssue">68723</meta:user-defined>
    <meta:user-defined meta:name="OVERHEIDop.StcrtID/DC.identifier">stcrt-2019-68723</meta:user-defined>
    <meta:user-defined meta:name="OVERHEIDop.versieInformatie"/>
  </office:meta>
</office:document-meta>
</file>