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otal Nederland N.V. en Sakko Commercial B.V.</text:h>
      <text:h text:style-name="ifm_p_font.bold_mt.7.4mm_page.keep-with-next_ifm" text:outline-level="4">Zaaknummer ACM/19/037466</text:h>
      <text:p text:style-name="ifm_p_mt.4.23mm_ifm">In Staatscourant 65561 van 28 november 2019 staat de melding van een voorgenomen concentratie in de zin van artikel 34 van de Mededingingswet. Het gaat om het volgende: Total Nederland N.V. is voornemens uitsluitende zeggenschap te verkrijgen over 23 Sakko tankstations van Sakko Commercial B.V. Total Nederland N.V. is onderdeel van de Total S.A.</text:p>
      <text:p text:style-name="ifm_p_mt.3.7mm_ifm">Op 10 december 2019 heeft de Autoriteit Consument en Markt (ACM) besloten dat voor deze geen vergunning is vereist. Dit besluit ACM/UIT/524507 heeft de ACM aan de meldende partijen op 10 dec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722</text:span><text:tab/>1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722</text:span><text:tab/>1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Total Nederland N.V. en Sakko Commercial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7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7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Total Nederland N.V. en Sakko Commercial B.V.</meta:user-defined>
    <meta:user-defined meta:name="DCTERMS.W3CDTF/DCTERMS.available">2019-12-13</meta:user-defined>
  </office:meta>
</office:document-meta>
</file>