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rinrichten en uitbreiden van Campingpark De Bongerd op de locatie Bongerdlaan 3, 1747CA,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rinrichten en uitbreiden van Campingpark de Bongerd op de locatie Bongerdlaan 3, 1747CA, Tuitjenhorn, gemeente Schagen</text:p>
            <text:p text:style-name="common-al">
            <text:span text:style-name="nadrukcur">Inhoud omgevingsvergunning</text:span>De verleende omgevingsvergunning heeft betrekking op het herinrichten en uitbreiden van Campingpark de Bongerd conform de aanvraag d.d. 06-02-2019 met zaaknummer O-19-0050.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4-12-2019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TUIDBNGRD3-ON01" xlink:type="simple">www.ruimtelijkeplannen.nl/web-roo/?planidn=NL.IMRO.0441.OVTUIDBNGRD3-ON01</text:a><text:span text:style-name="nadrukondlijn">. </text:span></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3571 527701</meta:user-defined>
    <meta:user-defined meta:name="DC.title">Verleende omgevingsvergunning voor herinrichten en uitbreiden van Campingpark De Bongerd op de locatie Bongerdlaan 3, 1747CA, Tuitjenhorn, gemeente Schagen</meta:user-defined>
    <meta:user-defined meta:name="OVERHEID.PostcodeHuisnummer/OVERHEIDop.postcodeHuisnummer">1747</meta:user-defined>
    <meta:user-defined meta:name="OVERHEIDop.straatnaam">Bongerdlaan</meta:user-defined>
    <meta:user-defined meta:name="OVERHEIDop.woonplaats">Tuitjenhorn</meta:user-defined>
    <meta:user-defined meta:name="DCTERMS.W3CDTF/DCTERMS.available">2019-12-13</meta:user-defined>
    <meta:user-defined meta:name="DCTERMS.W3CDTF/OVERHEIDop.jaargang">2019</meta:user-defined>
    <meta:user-defined meta:name="OVERHEIDop.publicationIssue">68717</meta:user-defined>
    <meta:user-defined meta:name="OVERHEIDop.StcrtID/DC.identifier">stcrt-2019-68717</meta:user-defined>
    <meta:user-defined meta:name="OVERHEIDop.versieInformatie"/>
  </office:meta>
</office:document-meta>
</file>