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Oplaadpunten Briljant, Weidemolen en Jacob Mar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T19-0553</text:p>
            <text:p text:style-name="context_bottom"/>
          </text:section>
          <text:p text:style-name="aanhef_wie">Gemeente Heerhugowaard</text:p>
          <text:section text:name="considerans_id1-3-2-1-3"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p text:style-name="considerans.al">
            <text:span text:style-name="nadrukvet">BRILJANT</text:span>
            <text:span text:style-name="nadrukvet"/>
          </text:p>
            <text:p text:style-name="considerans.al">
            <text:span text:style-name="nadrukvet">WEIDEMOLEN</text:span>
            <text:span text:style-name="nadrukvet"/>
          </text:p>
            <text:p text:style-name="considerans.al">
            <text:span text:style-name="nadrukvet">JACOB MARISSTRAAT, </text:span>
          </text:p>
            <text:p text:style-name="considerans.al">
            <text:span text:style-name="nadrukvet"/>
            <text:span text:style-name="nadrukvet">STARINGLAAN, </text:span> </text:p>
            <text:p text:style-name="considerans.al">telkens twee parkeerplaatsen aan te wijzen als parkeerplaats ten behoeve van het opladen van elektrische voertuigen. Dit gebeurt middels bord (E4) met een onderbord.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Overeenkomstig artikel 24 van het Besluit administratieve bepalingen inzake het wegverkeer is overleg gepleegd, namens de korpschef, met een vertegenwoordiger van de politie, eenheid Noord-Holland. <text:span text:style-name="nadrukvet"/></text:p>
            <text:p text:style-name="considerans.al">
            <text:span text:style-name="nadrukvet">Besluit</text:span>
          </text:p>
            <text:p text:style-name="considerans.al">Op grond van vorenstaande overwegingen spreken burgemeester en wethouders het voornemen uit om in de </text:p>
            <text:p text:style-name="considerans.al">
            <text:span text:style-name="nadrukvet">BRILJANT</text:span>
            <text:span text:style-name="nadrukvet"/>
          </text:p>
            <text:p text:style-name="considerans.al">
            <text:span text:style-name="nadrukvet">WEIDEMOLEN</text:span>
          </text:p>
            <text:p text:style-name="considerans.al">
            <text:span text:style-name="nadrukvet"/>
            <text:span text:style-name="nadrukvet">JACOB MARISSTRAAT, </text:span>
            <text:span text:style-name="nadrukvet"/>
          </text:p>
            <text:p text:style-name="considerans.al">
            <text:span text:style-name="nadrukvet">STARINGLAAN, </text:span>
          </text:p>
            <text:p text:style-name="considerans.al">telkens twee parkeerplaatsen aan te wijzen als parkeerplaats ten behoeve van het opladen van elektrische voertuigen. <text:span text:style-name="nadrukvet"/></text:p>
            <text:p text:style-name="considerans.al">
            <text:span text:style-name="nadrukvet">Bebording volgens het Reglement Verkeersregels en Verkeersteken (RVV) 1990:</text:span>Bijlage 1, hoofdstuk E Parkeren en StilstaanBordnummer                           Omschrijving E4 met onderbord                   Parkeerplaats.Onderbord:                             Opladen elektrische auto’s. Heerhugowaard, datumBurgemeester en wethouders van Heerhugowaard,namens hen,  H. BrouwerBeleidsadviseur verkeer en vervoer <text:span text:style-name="nadrukvet"/></text:p>
            <text:p text:style-name="considerans.al">
            <text:span text:style-name="nadrukvet">MEDEDELINGEN</text:span>
            <text:span text:style-name="nadrukvet"/>
          </text:p>
            <text:p text:style-name="considerans.al">
            <text:span text:style-name="nadrukvet">Bezwaar</text:span>
          </text:p>
            <text:p text:style-name="considerans.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 Dit bezwaarschrift stuurt u binnen zes weken na de publicatiedatum van dit besluit naar: Postbus 390, 1700 AJ Heerhugowaard. In het bezwaarschrift moeten ten minste zijn vermeld: Uw naam, adres en telefoonnummerEen omschrijving van het besluit waartegen u bezwaar maaktDe reden(en) waarom u het niet eens bent met de beslissingDe datum waarop u het bezwaarschrift geschreven heeft<text:span text:style-name="nadrukvet"/></text:p>
            <text:p text:style-name="considerans.al">
            <text:span text:style-name="nadrukvet">Voorlopige voorziening</text:span>
          </text:p>
            <text:p text:style-name="considerans.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Het verzoek stuurt u naar de Voorzieningenrechter van de Arrondissementsrechtbank te Alkmaar, sector Bestuursrecht, Postbus 251, 1800 BG Alkmaar. Voor de behandeling van een verzoek om voorlopige voorziening moet u een bijdrage betalen, het zogenaamde griffierecht. 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span text:style-name="nadrukvet"/></text:p>
            <text:p text:style-name="considerans.al">
            <text:span text:style-name="nadrukvet">Wilt u meer informatie?</text:span>
          </text:p>
            <text:p text:style-name="considerans.al">
            <text:span text:style-name="nadrukvet"/>Neem dan contact op met Dhr. H. Brouwer bereikbaar op telefoonnummer 14072 of via e-mail naar post@heerhugowaard.nl</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verkeersbesluit Oplaadpunten Briljant, Weidemolen en Jacob Marisstraat</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869</meta:user-defined>
    <meta:user-defined meta:name="OVERHEIDop.StcrtID/DC.identifier">stcrt-2019-6869</meta:user-defined>
    <meta:user-defined meta:name="DCTERMS.alternative">Gemeente Heerhugowaard - Verkeersbesluit Oplaadpunten - Heerhugowaard</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Gemeente/DC.spatial">Heerhugowaar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9-0553</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