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682</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ging geldigheidsduur opsporingsvergunning aardwarmte Californië VI, Ministerie van Economische Zaken en Klimaat</text:h>
      <text:p text:style-name="ifm_p_font.italic_mt.7.4mm_ifm">5 december 2019</text:p>
      <text:p text:style-name="ifm_p_font.italic_ifm">DGKE-WO/ 19288515</text:p>
      <text:p text:style-name="ifm_p_mt.3.7mm_ifm">Procesverloop:</text:p>
      <text:p text:style-name="ifm_p_indent.-5mm_mleft.5mm_ifm">–<text:tab/>Grondexploitatiemaatschappij Californië B.V. (hierna: vergunninghouder) is houder van de bij beschikking van de Minister van Economische Zaken (hierna: EZ), thans Minister van Economische Zaken en Klimaat (hierna: EZK) verleende opsporingsvergunning van 30 september 2015 voor het gebied genaamd Californië VI, met kenmerk DGETM-EO/15116094 (Staatscourant 2015, nr. 34771). De vergunning is voor het laatst gewijzigd bij besluit van de Minister van EZ van 11 januari 2016 met kenmerk DGETM-EO/15171050 (Staatscourant 2016, nr. 4812);</text:p>
      <text:p text:style-name="ifm_p_indent.-5mm_mleft.5mm_ifm">–<text:tab/>de opsporingsvergunning Californië VI is geldig tot 31 december 2018;</text:p>
      <text:p text:style-name="ifm_p_indent.-5mm_mleft.5mm_ifm">–<text:tab/>bij brief ontvangen op 19 december 2018 heeft de vergunninghouder een aanvraag ingediend om verlenging van de geldigheidsduur van de vergunning. De aanvraag is aangevuld op 5 november 2019;</text:p>
      <text:p text:style-name="ifm_p_indent.-5mm_mleft.5mm_ifm">–<text:tab/>SodM heeft op verzoek van de Minister van EZK per brief van 29 mei 2019 advies uitgebracht (kenmerk: 19108921/ADV-203).</text:p>
      <text:p text:style-name="ifm_p_mt.3.7mm_ifm">Gelet op:</text:p>
      <text:p text:style-name="ifm_p_mt.3.7mm_ifm">Artikel 18, derde en vijfde lid, van de Mijnbouwwet.</text:p>
      <text:p text:style-name="ifm_p_mt.3.7mm_indent.0mm_ifm">Besluit:</text:p>
      <text:h text:style-name="ifm_p_font.bold_mt.5.08mm_page.keep-with-next_ifm" text:outline-level="2">Artikel<text:s/>1<text:s/></text:h>
      <text:p text:style-name="ifm_p_mt.4.23mm_ifm">De tekst van artikel 5, onder VI: Opsporingsvergunning aardwarmte Californië VI, van het besluit DGETM-EO/15116094 wordt vervangen door de volgende tekst: De vergunning geldt vanaf het tijdstip waarop zij in werking is getreden tot 31 december 2020.</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8682</text:span><text:tab/>17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8682</text:span><text:tab/>17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erlenging geldigheidsduur opsporingsvergunning aardwarmte Californië VI,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86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868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rganisatie en beleid</meta:user-defined>
    <meta:user-defined meta:name="DC.title">Besluit verlenging geldigheidsduur opsporingsvergunning aardwarmte Californië VI, Ministerie van Economische Zaken en Klimaat</meta:user-defined>
    <meta:user-defined meta:name="DCTERMS.W3CDTF/DCTERMS.available">2019-12-17</meta:user-defined>
    <meta:user-defined meta:name="OVERHEIDop.Ruimtelijkplan/OVERHEIDop.bekendmakingBetreffendePlan"/>
  </office:meta>
</office:document-meta>
</file>