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text:span>
            <text:span text:style-name="nadrukvet">-00</text:span>
            <text:span text:style-name="nadrukvet">6642</text:span>
          </text:p>
            <text:p text:style-name="common-al">Burgemeester en wethouders van Aalsmeer maken bekend dat zij met toepassing van artikel 2.12 eerste lid, sub a, onder 3 van de Wet algemene bepalingen omgevingsrecht een tijdelijke omgevingsvergunning voor de termijn van 5 jaar hebben verleend voor het realiseren van een logiesvoorziening met bijbehorende parkeervoorzieningen in afwijking van de ter plaatse geldende bestemmingsplann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en ‘Uit te werken Bedrijfsdoeleinden’(UB) van het bestemmingsplan ‘N201-zone’ en de 1e herziening daarvan zijn niet toegestaan;</text:p>
              </text:list-item>
              <text:list-item text:style-override="id1-3-2-1-1-4-2">
                <text:number>•</text:number>
                <text:p text:style-name="al">Gebruik van 8 parkeerplaatsen ten behoeve van de logiesvoorziening binnen de bestemming ‘Wonen’ van het bestemmingsplan ‘Landelijk Gebied Oost’ is niet toegestaan.</text:p>
              </text:list-item>
            </text:list>
            <text:p text:style-name="common-al">
            <text:span text:style-name="nadrukvet">Ter inzagelegging</text:span>
          </text:p>
            <text:p text:style-name="common-al">De omgevingsvergunning, de daarbij behorende ruimtelijke onderbouwing en de overige daarop betrekking hebbende stukken liggen met ingang van 14 december 2019 tot en met 24 januari 2020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AB-VG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m donderdag van 14.30-16.3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Het instellen van beroep tegen het besluit om de omgevingsvergunning te verlenen is mogelijk van 14 december 2019 tot en met 24 januari 2020.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vet">Crisis- en herstelwet</text:span>
          </text:p>
            <text:p text:style-name="common-al">Op dit besluit tot het verlenen van deze omgevingsvergunning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P05xAB-VG01</meta:user-defined>
    <meta:user-defined meta:name="OVERHEIDop.referentienummer">Z18-006642</meta:user-defined>
    <meta:user-defined meta:name="DCTERMS.abstract">Besluit tijdelijke (termijn 5 jaar) omgevingsvergunning t.b.v. de realisatie van een logiesvoorziening voor tijdelijke arbeidsmigranten op het perceel Thailandlaan 14a en 14b</meta:user-defined>
    <meta:user-defined meta:name="OVERHEIDop.Ruimtelijkeplannen/DC.type">omgevingsvergunning met planafwijking</meta:user-defined>
    <dc:language>nl</dc:language>
    <meta:user-defined meta:name="OVERHEID.Gemeente/DC.spatial">Aalsmeer</meta:user-defined>
    <meta:user-defined meta:name="OVERHEID.EPSG28992/DC.spatial">114567 475242</meta:user-defined>
    <meta:user-defined meta:name="DC.title">Gemeente Aalsmeer –Besluit tijdelijke omgevingsvergunning in afwijking van de bestemmingsplannen 'N201-zone’, ‘1e Herziening N201-zone’ en ‘Landelijk Gebied Oost’ voor het realiseren van een logiesvoorziening voor tijdelijke arbeidsmigranten op het perceel Thailandlaan 14a en 14b (voorheen Legmeerdijk 287) in Aalsmeer.</meta:user-defined>
    <meta:user-defined meta:name="OVERHEID.PostcodeHuisnummer/OVERHEIDop.postcodeHuisnummer">1432DJ 13</meta:user-defined>
    <meta:user-defined meta:name="OVERHEIDop.straatnaam">Thailandlaan</meta:user-defined>
    <meta:user-defined meta:name="OVERHEIDop.woonplaats">Aalsmeer</meta:user-defined>
    <meta:user-defined meta:name="DCTERMS.W3CDTF/DCTERMS.available">2019-12-12</meta:user-defined>
    <meta:user-defined meta:name="DCTERMS.W3CDTF/OVERHEIDop.jaargang">2019</meta:user-defined>
    <meta:user-defined meta:name="OVERHEIDop.publicationIssue">68678</meta:user-defined>
    <meta:user-defined meta:name="OVERHEIDop.StcrtID/DC.identifier">stcrt-2019-68678</meta:user-defined>
    <meta:user-defined meta:name="OVERHEIDop.versieInformatie"/>
  </office:meta>
</office:document-meta>
</file>