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WZI leiding Hoog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het ontwerp van het bestemmingsplan " Ontwerp Bestemmingsplan RWZI leiding Hoogendijk " vanaf donderdag 19 december 2019 tot donderdag 30 januari 2020 voor een ieder ter inzage ligt.</text:p>
            <text:p text:style-name="common-al">
            <text:span text:style-name="nadrukvet">Plangebied</text:span>
          </text:p>
            <text:p text:style-name="common-al">De beoogde ontwikkeling betreft de bouw van een logistiek pand aan de Hoogendijk in Alblasserdam. De stukken die nu ter inzage liggen betreffen het verleggen van de afvoerleiding, het toevoegen van inritten. De m.e.r. procedure is niet van toepassing Ter gelijke tijd ligt het ontwerp Wijzigingsplan Hoogendijk Geluid ter inzage. Aan de noordzijde van het projectgebied ligt de Rapenburg, aan de oostzijde de Hoogendijk. Aan de zuidzijde bevindt zich een containerterminal. De ontwerpplanen en de bijbehorende stukken zijn ook digitaal te zien en te downloaden op www.alblasserdam.nl &gt; Ruimtelijke plannen &gt; Bestemmingsplannen &gt; Goodman en op <text:a xlink:href="http://www.ruimtelijkeplannen.nl/" xlink:type="simple">www.ruimtelijkeplannen.nl</text:a> (NL.IMRO.0482.bpgoodman109-on01).</text:p>
            <text:p text:style-name="common-al"/>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 inzage legging, een afspraak te maken met het taakveld ruimtelijke ordening van de afdeling RMO (078) 7706110.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18 december 2019</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blass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2.bpgoodman109-on01</meta:user-defined>
    <meta:user-defined meta:name="OVERHEIDop.Ruimtelijkeplannen/DC.type">bestemmingsplan</meta:user-defined>
    <dc:language>nl</dc:language>
    <meta:user-defined meta:name="OVERHEID.Gemeente/DC.spatial">Alblasserdam</meta:user-defined>
    <meta:user-defined meta:name="DC.title">Ontwerp Bestemmingsplan RWZI leiding Hoogendijk</meta:user-defined>
    <meta:user-defined meta:name="DCTERMS.W3CDTF/DCTERMS.available">2019-12-18</meta:user-defined>
    <meta:user-defined meta:name="DCTERMS.W3CDTF/OVERHEIDop.jaargang">2019</meta:user-defined>
    <meta:user-defined meta:name="OVERHEIDop.publicationIssue">68675</meta:user-defined>
    <meta:user-defined meta:name="OVERHEIDop.StcrtID/DC.identifier">stcrt-2019-68675</meta:user-defined>
    <meta:user-defined meta:name="OVERHEIDop.versieInformatie"/>
  </office:meta>
</office:document-meta>
</file>