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 (83e t/m 87e serie, diverse locaties) BWT-00162VKZ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14 oktober 2019 ingekomen verzoek van mevrouw I. Bot van het Ingenieursbureau</text:p>
            <text:p text:style-name="context.al">Den Haag, ingediend namens DSB/Opdrachtgeving van de gemeente Den Haag, tot het nemen</text:p>
            <text:p text:style-name="context.al">van een verkeersbesluit voor het aanwijzen van diverse parkeerplaatsen als oplaadpunt voor</text:p>
            <text:p text:style-name="context.al">elektrische voertuigen (door middel van plaatsing van het bord E08 met onderbord met de tekst</text:p>
            <text:p text:style-name="context.al">“opladen elektrische voertuigen”) op diverse locaties in de gemeente Den Haag;</text:p>
            <text:p text:style-name="context.al">gelezen de op 15 oktober 2019 ontvangen brief van de Politie Den Haag, Dienst Regionale </text:p>
            <text:p text:style-name="context.al">Operationele Samenwerking, Afdeling Infrastructuur, Team Verkeer, kenmerk 2019/-;</text:p>
            <text:p text:style-name="context.al">overwegende,</text:p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>dat de oplaadpalen worden geplaatst op basis van twee soorten initiatieven: enerzijds vraaggestuurd</text:p>
            <text:p text:style-name="context.al">door verzoeken/meldingen van particulieren en bedrijven die in het bezit zijn van een elektrisch</text:p>
            <text:p text:style-name="context.al">voertuig of dat binnenkort zullen zijn; anderzijds door de gemeente Den Haag zelf, mede op basis</text:p>
            <text:p text:style-name="context.al">van gebruiksdata, dit met inachtneming van een voldoende spreiding daarvan over de stad waarbij</text:p>
            <text:p text:style-name="context.al">de 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afstandscriterium van een maximale loopafstand van 200 meter van het woonadres van de verzoeker/melder naar het oplaadpunt;</text:p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Surinamestraat 60, <text:span text:style-name="nadrukondlijn">2<text:span text:style-name="sup">e</text:span> paal</text:span> </text:span>(2 parkeervakken)/Centrum;</text:p>
            <text:p text:style-name="context.al">        I.02:    <text:span text:style-name="nadrukvet">Teijlerstraat to 59 (</text:span>2 parkeervakken)/Segbroek;</text:p>
            <text:p text:style-name="context.al">        I.03:    <text:span text:style-name="nadrukvet">Thomas Schwenckestraat nabij 43 </text:span>(2 parkeervakken)/Segbroek;</text:p>
            <text:p text:style-name="context.al">        I.04:    <text:span text:style-name="nadrukvet">Waterspinhof to 2 </text:span>(2 parkeervakken)/Leidschenveen-Ypenburg;</text:p>
            <text:p text:style-name="context.al">        I.05:    <text:span text:style-name="nadrukvet">Copernicuslaan to 11 </text:span>(2 parkeervakken)/Segbroek;</text:p>
            <text:p text:style-name="context.al">        I.06:    <text:span text:style-name="nadrukvet">Juliana van Stolberglaan to 452 </text:span>(2 parkeervakken)/Haagse Hout;</text:p>
            <text:p text:style-name="context.al">        I.07:    <text:span text:style-name="nadrukvet">Paterswoldestraat to 212 </text:span>(2 parkeervakken)/Escamp;</text:p>
            <text:p text:style-name="context.al">        I.08:    <text:span text:style-name="nadrukvet">Sinaasappelstraat to 187 (</text:span>2 parkeervakken)/Segbroek;</text:p>
            <text:p text:style-name="context.al">        I.09:    <text:span text:style-name="nadrukvet">Moerweg nabij 4 </text:span>(2 parkeervakken)/Escamp;</text:p>
            <text:p text:style-name="context.al">        I.10:    <text:span text:style-name="nadrukvet">Cartesiusstraat to 32 </text:span>(2 parkeervakken)/Segbroek;</text:p>
            <text:p text:style-name="context.al">        I.11:    <text:span text:style-name="nadrukvet">Moerweg to 168 </text:span>(2 parkeervakken)/Escamp;</text:p>
            <text:p text:style-name="context.al">        I.12:    <text:span text:style-name="nadrukvet">Laakkade nabij 217 </text:span>(2 parkeervakken)/Laak;</text:p>
            <text:p text:style-name="context.al">        I.13:    <text:span text:style-name="nadrukvet">Sandersdijk achter 69 (</text:span>2 parkeervakken)/Leidschenveen-Ypenburg;</text:p>
            <text:p text:style-name="context.al">        I.14:    <text:span text:style-name="nadrukvet">De Ruijterstraat nabij 55, <text:span text:style-name="nadrukondlijn">2<text:span text:style-name="sup">e</text:span> paal</text:span> </text:span>(2 parkeervakken)/Centrum;</text:p>
            <text:p text:style-name="context.al">        I.15:    <text:span text:style-name="nadrukvet">Meerburgstraat to 27, <text:span text:style-name="nadrukondlijn">2<text:span text:style-name="sup">e</text:span> paal</text:span> </text:span>(2 parkeervakken)/Escamp;</text:p>
            <text:p text:style-name="context.al">        I.16:    <text:span text:style-name="nadrukvet">Anthony Fokkersingel nabij 116 </text:span>(2 parkeervakken)/Leidschenveen-Ypenburg;</text:p>
            <text:p text:style-name="context.al">        I.17:    <text:span text:style-name="nadrukvet">Glazenmakerhof to 53 </text:span>(2 parkeervakken)/Leidchenveen-Ypenburg;</text:p>
            <text:p text:style-name="context.al">        I.18:    <text:span text:style-name="nadrukvet">Deventersestraat to 48 </text:span>(2 parkeervakken)/Scheveningen;</text:p>
            <text:p text:style-name="context.al">        I.19:    <text:span text:style-name="nadrukvet">Bierbrouwersgaarde to 2 (</text:span>2 parkeervakken)/Escamp;</text:p>
            <text:p text:style-name="context.al">        I.20:    <text:span text:style-name="nadrukvet">Cartesiusdwarsstraat to 59 </text:span>(2 parkeervakken)/Segbroek;</text:p>
            <text:p text:style-name="context.al">        I.21:    <text:span text:style-name="nadrukvet">Moerweg nabij 20 </text:span>(2 parkeervakken)/Escamp;</text:p>
            <text:p text:style-name="context.al">        I.22:    <text:span text:style-name="nadrukvet">Warschaustraat to 9 </text:span>(2 parkeervakken)/Escamp;</text:p>
            <text:p text:style-name="context.al">        I.23:    <text:span text:style-name="nadrukvet">Houtzagerssingel to 62 (</text:span>2 parkeervakken)/Centrum;</text:p>
            <text:p text:style-name="context.al">        I.24:    <text:span text:style-name="nadrukvet">Marcelisstraat to 255</text:span> (2 parkeervakken)/Scheveningen, betreft het <text:span text:style-name="nadrukondlijn">verbinden/</text:span></text:p>
            <text:p text:style-name="context.al">
            <text:span text:style-name="nadrukondlijn">toevoegen</text:span> van venstertijden aan de bestaande parkeervoorziening;</text:p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 <text:span text:style-name="nadrukvet">Neuhuyskade nabij 95 </text:span>(2 parkeervakken)/Haagse Hout;</text:p>
            <text:p text:style-name="context.al">        II.02:  <text:span text:style-name="nadrukvet">Wenckebachstraat to 78 </text:span>(2 parkeervakken)/Laak;</text:p>
            <text:p text:style-name="context.al">        II.03:<text:span text:style-name="nadrukvet">  Ruychrocklaan nabij 131 </text:span>(2 parkeervakken)/Haagse Hout;</text:p>
            <text:p text:style-name="context.al">        II.04:  <text:span text:style-name="nadrukvet">Acaciastraat to 224 </text:span>(2 parkeervakken)/Segbroek;</text:p>
            <text:p text:style-name="context.al">        II.05:<text:span text:style-name="nadrukvet">  Daal en Bergselaan nabij 98  </text:span>(2 parkeervakken)/Segbroek;</text:p>
            <text:p text:style-name="context.al">        II.06:  <text:span text:style-name="nadrukvet">Vrouw Avenweg to 129 </text:span>(2 parkeervakken)/Leidschenveen-Ypenburg;</text:p>
            <text:p text:style-name="context.al">        II.07:  <text:span text:style-name="nadrukvet">Stadhoudersplantsoen nabij 24a </text:span>(2 parkeervakken)/Scheveningen;</text:p>
            <text:p text:style-name="context.al">        II.08:  <text:span text:style-name="nadrukvet">Bentinckstraat to 147 </text:span>(2 parkeervakken)/Scheveningen;</text:p>
            <text:p text:style-name="context.al">        II.09:<text:span text:style-name="nadrukvet">  Cannenburglaan nabij 240 </text:span>(2 parkeervakken)/Escamp;</text:p>
            <text:p text:style-name="context.al">        II.10:  <text:span text:style-name="nadrukvet">Pieter Langendijkstraat to 1 </text:span>(2 parkeervakken)/Escamp;</text:p>
            <text:p text:style-name="context.al">        II.11:  <text:span text:style-name="nadrukvet">Leyweg to 537a </text:span>(2 parkeervakken)/Escamp;</text:p>
            <text:p text:style-name="context.al">        II.12:  <text:span text:style-name="nadrukvet">Bloklandenplein, hoek Hofzichtlaan 19, <text:span text:style-name="nadrukondlijn">2<text:span text:style-name="sup">e</text:span> paal</text:span> </text:span>(2 parkeervakken)/Haagse Hout;</text:p>
            <text:p text:style-name="context.al">        II.13:<text:span text:style-name="nadrukvet">  Kerkhoflaan to 11t </text:span>(2 parkeervakken)/Centrum;</text:p>
            <text:p text:style-name="context.al">        II.14:  <text:span text:style-name="nadrukvet">Kamperfoelieplein to 20 </text:span>(2 parkeervakken)/Segbroek;</text:p>
            <text:p text:style-name="context.al">        II.15:<text:span text:style-name="nadrukvet">  Mechelsestraat nabij 1  </text:span>(2 parkeervakken)/Scheveningen;</text:p>
            <text:p text:style-name="context.al">        II.16:  <text:span text:style-name="nadrukvet">Tienhovenselaan to 64 </text:span>(2 parkeervakken)/Escamp;</text:p>
            <text:p text:style-name="context.al">        II.17:  <text:span text:style-name="nadrukvet">Gasseltestraat to 30 </text:span>(2 parkeervakken)/Escamp;</text:p>
            <text:p text:style-name="context.al">        II.18:  <text:span text:style-name="nadrukvet">Van Galenstraat nabij 4 </text:span>(2 parkeervakken)/Centrum;</text:p>
            <text:p text:style-name="context.al">        II.19:<text:span text:style-name="nadrukvet">  Adelheidstraat 58g, <text:span text:style-name="nadrukondlijn">2<text:span text:style-name="sup">e</text:span> paal</text:span></text:span>(2 parkeervakken)/Haagse Hout;</text:p>
            <text:p text:style-name="context.al">        II.20:  <text:span text:style-name="nadrukvet">Thomsonplein to 30 </text:span>(2 parkeervakken)/Segbroek;</text:p>
            <text:p text:style-name="context.al">        II.21:  <text:span text:style-name="nadrukvet">Isabellaland nabij 31 </text:span>(2 parkeervakken)/Haagse Hout;</text:p>
            <text:p text:style-name="context.al">        II.22:<text:span text:style-name="nadrukvet">  Laagveen nabij 2 </text:span>(2 parkeervakken)/Escamp;</text:p>
            <text:p text:style-name="context.al">        II.23:  <text:span text:style-name="nadrukvet">Doctor Schaepmanstraat to 13 </text:span>(2 parkeervakken)/Laak;</text:p>
            <text:p text:style-name="context.al">        II.24:<text:span text:style-name="nadrukvet">  Tarwekamp to 236  </text:span>(2 parkeervakken)/Haagse Hout;</text:p>
            <text:p text:style-name="context.al">        II.25:  <text:span text:style-name="nadrukvet">Beeklaan nabij 388 </text:span>(2 parkeervakken)/Segbroek;</text:p>
            <text:p text:style-name="context.al">        II.26:  <text:span text:style-name="nadrukvet">Galvanistraat nabij 124 </text:span>(2 parkeervakken)/Scheveningen;</text:p>
            <text:p text:style-name="context.al">        II.27:  <text:span text:style-name="nadrukvet">Bachmanstraat nabij 77 </text:span>(2 parkeervakken)/Haagse Hout;</text:p>
            <text:p text:style-name="context.al">        II.28:<text:span text:style-name="nadrukvet">  Verwoldestraat nabij 120 </text:span>(2 parkeervakken)/Escamp;</text:p>
            <text:p text:style-name="context.al">        II.29:  <text:span text:style-name="nadrukvet">Oostduinlaan to 99 </text:span>(2 parkeervakken)/Haagse Hout;</text:p>
            <text:p text:style-name="context.al">        II.30:  <text:span text:style-name="nadrukvet">Van Diepenburchstraat nabij 176 </text:span>(2 parkeervakken)/Haagse Hout;</text:p>
            <text:p text:style-name="context.al">        II.31:  <text:span text:style-name="nadrukvet">Tasmanstraat to 128 </text:span>(2 parkeervakken)/Centrum;</text:p>
            <text:p text:style-name="context.al">        II.32:<text:span text:style-name="nadrukvet">  Kwartelpad/Laan van Poot 232, <text:span text:style-name="nadrukondlijn">2<text:span text:style-name="sup">e</text:span> paal</text:span> </text:span>(2 parkeervakken)/Segbroek;</text:p>
            <text:p text:style-name="context.al">        II.33:  <text:span text:style-name="nadrukvet">Veenendaalkade nabij 555 </text:span>(2 parkeervakken)/Ecamp;</text:p>
            <text:p text:style-name="context.al">        II.34:<text:span text:style-name="nadrukvet">  Waalsdorperweg nabij 52  </text:span>(2 parkeervakken)/Haagse Hout;</text:p>
            <text:p text:style-name="context.al">        II.35:  <text:span text:style-name="nadrukvet">Fruitweg nabij 9 </text:span>(2 parkeervakken)/Centrum;</text:p>
            <text:p text:style-name="context.al">        II.36:  <text:span text:style-name="nadrukvet">Waterleliekade to 8 </text:span>(2 parkeervakken)/Leidschenveen-Ypenburg;</text:p>
            <text:p text:style-name="context.al">        II.37:  <text:span text:style-name="nadrukvet">Nieuwendamlaan nabij 15 </text:span>(2 parkeervakken)/Escamp;</text:p>
            <text:p text:style-name="context.al">        II.38:  <text:span text:style-name="nadrukvet">Tjalie Robinsonduin to 111 </text:span>(2 parkeervakken)/Segbroek;</text:p>
            <text:p text:style-name="context.al">        II.39:  <text:span text:style-name="nadrukvet">Waldeck Pyrmontkade nabij 859 </text:span>(2 parkeervakken)/Centrum;</text:p>
            <text:p text:style-name="context.al">        II.40:<text:span text:style-name="nadrukvet">  Korte Lombardstraat nabij 6 </text:span>(2 parkeervakken)/Centrum;</text:p>
            <text:p text:style-name="context.al">        II.41:<text:span text:style-name="nadrukvet">  Deimanstraat to 18  </text:span>(2 parkeervakken)/Laak;</text:p>
            <text:p text:style-name="context.al">        II.42:  <text:span text:style-name="nadrukvet">Badhuiskade to 25 </text:span>(2 parkeervakken)/Scheveningen;</text:p>
            <text:p text:style-name="context.al">        II.43:  <text:span text:style-name="nadrukvet">Johan van Oldenbarneveltlaan nabij 2 </text:span>(2 parkeervakken)/Scheveningen;</text:p>
            <text:p text:style-name="context.al">        II.44:  <text:span text:style-name="nadrukvet">Hogewal to 1 </text:span>(2 parkeervakken)/Centrum;</text:p>
            <text:p text:style-name="context.al">        II.45:<text:span text:style-name="nadrukvet">  Gentsestraat to 93 </text:span>(2 parkeervakken)/Scheveningen;</text:p>
            <text:p text:style-name="context.al">        II.46:  <text:span text:style-name="nadrukvet">Fluitenkruid naast 85 </text:span>(2 parkeervakken)/Leidschenveen-Ypenburg;</text:p>
            <text:p text:style-name="context.al">        II.47:  <text:span text:style-name="nadrukvet">2e van Blankenburgstraat to 167 </text:span>(2 parkeervakken)/Scheveningen;</text:p>
            <text:p text:style-name="context.al">        II.48:  <text:span text:style-name="nadrukvet">Laurierstraat nabij 1 </text:span>(2 parkeervakken)/Segbroek;</text:p>
            <text:p text:style-name="context.al">        II.49:  <text:span text:style-name="nadrukvet">Westergosingel to 105 </text:span>(2 parkeervakken)/Escamp;</text:p>
            <text:p text:style-name="context.al">        II.50:  <text:span text:style-name="nadrukvet">Breitnerlaan nabij 433 </text:span>(2 parkeervakken)/Haagse Hout;</text:p>
            <text:p text:style-name="context.al">        II.51:<text:span text:style-name="nadrukvet">  Prins Clauslaan 4, <text:span text:style-name="nadrukondlijn">3<text:span text:style-name="sup">e</text:span> paal</text:span> </text:span>(2 parkeervakken)/Haagse Hout;</text:p>
            <text:p text:style-name="context.al">        II.52:  <text:span text:style-name="nadrukvet">Van Anrooystraat to 65 </text:span>(2 parkeervakken)/Loosduinen;</text:p>
            <text:p text:style-name="context.al">        II.53:<text:span text:style-name="nadrukvet">  Waldeck Pyrmontkade nabij 877  </text:span>(2 parkeervakken)/Scheveningen;</text:p>
            <text:p text:style-name="context.al">        II.54:  <text:span text:style-name="nadrukvet">Kolenwagenslag to 110 </text:span>(2 parkeervakken)/Scheveningen;</text:p>
            <text:p text:style-name="context.al">        II.55:  <text:span text:style-name="nadrukvet">Wolweversgaarde nabij 357 </text:span>(2 parkeervakken)/Escamp;</text:p>
            <text:p text:style-name="context.al">        II.56:  <text:span text:style-name="nadrukvet">Seinpostduin to 21 </text:span>(2 parkeervakken)/Scheveningen;</text:p>
            <text:p text:style-name="context.al">        II.57:<text:span text:style-name="nadrukvet">  Ellertsveldlaan to 90 </text:span>(2 parkeervakken)/Escamp;</text:p>
            <text:p text:style-name="context.al">        II.58:<text:span text:style-name="nadrukvet">  Paul Steenbergenlaan to 5 </text:span>(2 parkeervakken)/Escamp;</text:p>
            <text:p text:style-name="context.al">        II.59:  <text:span text:style-name="nadrukvet">Zeeruststraat 238, <text:span text:style-name="nadrukondlijn">2<text:span text:style-name="sup">e</text:span> paal</text:span> </text:span>(2 parkeervakken)/Scheveningen;</text:p>
            <text:p text:style-name="context.al">        II.60:<text:span text:style-name="nadrukvet">  Hendrik van Noortstraat to 3  </text:span>(2 parkeervakken)/Loosduinen;</text:p>
            <text:p text:style-name="context.al">        II.61:  <text:span text:style-name="nadrukvet">Weidevogellaan to 425 </text:span>(2 parkeervakken)/Leidschenveen-Ypenburg;</text:p>
            <text:p text:style-name="context.al">        II.62:  <text:span text:style-name="nadrukvet">Het Kleine Loo nabij 470 </text:span>(2 parkeervakken)/Haagse Hout;</text:p>
            <text:p text:style-name="context.al">        II.63:<text:span text:style-name="nadrukvet">  Frederik Hendriklaan to 47 </text:span>(2 parkeervakken)/Scheveningen;</text:p>
            <text:p text:style-name="context.al">        II.64:  <text:span text:style-name="nadrukvet">Hildebrandstraat to 54 </text:span>(2 parkeervakken)/Laak;</text:p>
            <text:p text:style-name="context.al">        II.65:  <text:span text:style-name="nadrukvet">Melis Stokelaan nabij 2496 </text:span>(2 parkeervakken)/Escamp;</text:p>
            <text:p text:style-name="context.al">        II.66:  <text:span text:style-name="nadrukvet">Pachtersdreef to 142 </text:span>(2 parkeervakken)/Escamp;</text:p>
            <text:p text:style-name="context.al">        II.67:<text:span text:style-name="nadrukvet">  Gentsestraat to 6 </text:span>(2 parkeervakken)/Scheveningen;</text:p>
            <text:p text:style-name="context.al">        II.68:<text:span text:style-name="nadrukvet">  Goudriaankade to 55 </text:span>(2 parkeervakken)/Laak, dit betreft het <text:span text:style-name="nadrukondlijn">annuleren/</text:span></text:p>
            <text:p text:style-name="context.al">
            <text:span text:style-name="nadrukondlijn">beeindigen</text:span> van de venstertijden aan de bestaande parkeervoorziening</text:p>
            <text:p text:style-name="context.al">        II.69:<text:span text:style-name="nadrukvet">  Hengelolaan 457 </text:span>(2 parkeervakken)/Escamp;</text:p>
            <text:p text:style-name="context.al">III.   <text:span text:style-name="nadrukvet"><text:span text:style-name="nadrukondlijn">in te trekken/te verwijderen</text:span></text:span>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I.01: <text:span text:style-name="nadrukvet">Bosschestraat nabij 68 </text:span>(2 parkeervakken)/Scheveningen:</text:p>
            <text:p text:style-name="context.al">                   in verband met verplaatsing naar Gentsestraat to 6 (zie II.067);</text:p>
            <text:p text:style-name="context.al">        III.02: <text:span text:style-name="nadrukvet">Hengelolaan nabij 602 </text:span>(2 parkeervakken)/Escamp:</text:p>
            <text:p text:style-name="context.al">                   in verband met verplaatsing naar Hengelolaan 457 (zie II.69);</text:p>
            <text:p text:style-name="context.al">IV.   dat als gevolg van de bovenomschreven verkeersmaatregel(en) alle eerder genomen</text:p>
            <text:p text:style-name="context.al">        verkeersmaatregelen/-besluiten die hierop betrekking hebben, worden ingetrokken</text:p>
            <text:p text:style-name="context.al">        (en de daarmee samenhangende verkeerstekens worden verwijderd) en wel voor</text:p>
            <text:p text:style-name="context.al">        zover het gestelde daarin direct betrekking heeft op hetgeen thans opnieuw wordt</text:p>
            <text:p text:style-name="context.al">        geregeld;</text:p>
            <text:p text:style-name="context.al">V.    dat bovengenoemde verkeersmaatregel(en) gelden op de wijze als aangegeven op de bij</text:p>
            <text:p text:style-name="context.al">        dit besluit behorende en daar onlosmakelijk deel van uitmakende situatietekening, die kan </text:p>
            <text:p text:style-name="context.al">        worden ingezien bij het Haags Informatiecentrum, Spui 70, Den Haag</text:p>
            <text:p text:style-name="context.al">Burgemeester en wethouders van Den Haag,</text:p>
            <text:p text:style-name="context.al">namens deze: Senior medewerker Vergunningen, M.D. Shamlal </text:p>
            <text:p text:style-name="context.al">Afdruk aan:</text:p>
            <text:p text:style-name="context.al">1* DPZ / Wegbeheer Stadsdeel Loosduinen1* DPZ / Wegbeheer Stadsdeel Escamp1* DPZ / Wegbeheer Stadsdeel Segbroek1* DPZ / Wegbeheer Stadsdeel Scheveningen1* DPZ / Wegbeheer Stadsdeel Centrum1* DPZ / Wegbeheer Stadsdeel Laak1* DPZ / Wegbeheer Stadsdeel Haagse Hout1* DPZ / Wegbeheer Stadsdeel Leidschenveen-Ypenburg1* Politie Haaglanden, Team Verkeer (DHG.Infra.ABC@politie.nl)1* DSB/IBDH (VOV@denhaag.nl)1* DSO Mobiliteit (secretariaatmobiliteit@denhaag.nl)1* Elektrische oplaadpunten (denhaagelektrisch@denhaag.nl)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5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6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65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Gravenhage</meta:user-defined>
    <meta:user-defined meta:name="OVERHEID.Gemeente/DC.creator">'s-Gravenhage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 - </meta:user-defined>
    <meta:user-defined meta:name="OVERHEIDvb.Wegcategorie/OVERHEIDvb.wegcategorie">Gebiedsontsluitingsweg binnen de bebouwde ko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80954 456417</meta:user-defined>
    <meta:user-defined meta:name="DC.title">Gemeente Den Haag, verkeersbesluit: aanwijzen parkeerplaatsen als oplaadpunt voor elektrische voertuigen (83e t/m 87e serie, diverse locaties) BWT-00162VKZ19</meta:user-defined>
    <meta:user-defined meta:name="OVERHEID.PostcodeHuisnummer/OVERHEIDop.postcodeHuisnummer">2585GK 60</meta:user-defined>
    <meta:user-defined meta:name="OVERHEIDop.straatnaam">Surinamestraat</meta:user-defined>
    <meta:user-defined meta:name="OVERHEIDop.woonplaats">'s-Gravenhage</meta:user-defined>
    <meta:user-defined meta:name="DCTERMS.W3CDTF/DCTERMS.available">2019-12-12</meta:user-defined>
    <meta:user-defined meta:name="OVERHEIDop.StcrtID/DC.identifier">stcrt-2019-68654</meta:user-defined>
    <meta:user-defined meta:name="DCTERMS.W3CDTF/OVERHEIDop.jaargang">2019</meta:user-defined>
    <meta:user-defined meta:name="OVERHEIDop.publicationIssue">68654</meta:user-defined>
    <meta:user-defined meta:name="OVERHEIDop.versieInformatie"/>
  </office:meta>
</office:document-meta>
</file>