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Els Borst-Eilersplein (instellen voetgangersgebied/laden en lossen toegestaan binnen venstertijden/fietsen toegestaan) BWT-00155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 oktober 2019 ingekomen verzoek van de heer M. Huisert van Ingenieursbureau</text:p>
            <text:p text:style-name="context.al">Den Haag, ingediend namens DSO/Grondzaken van de gemeente Den Haag, tot het nemen van</text:p>
            <text:p text:style-name="context.al">een verkeersbesluit voor het instellen van een voetgangersgebied (laden en lossen toegestaan binnen</text:p>
            <text:p text:style-name="context.al">venstertijden/fietsen toegestaan) op het Els Borst-Eilersplein(met uitzondering van de rijbaan/</text:p>
            <text:p text:style-name="context.al">keerlus);</text:p>
            <text:p text:style-name="context.al">gelezen de op 15 oktober 2019  ontvangen brief van de Politie Den Haag, Dienst Regionale</text:p>
            <text:p text:style-name="context.al">Operationele Samenwerking, Afdeling Infrastructuur, Team Verkeer, kenmerk 2019/-;</text:p>
            <text:p text:style-name="context.al">overwegende,</text:p>
            <text:p text:style-name="context.al">dat het plein voor het Haga-ziekenhuis opnieuw wordt ingericht en wel als voetgangersgebied;</text:p>
            <text:p text:style-name="context.al">dat in dit voetgangersgebied fietsen is toegestaan teneinde de fietsenstalling voor de bezoekers</text:p>
            <text:p text:style-name="context.al">van het ziekenhuis goed bereikbaar te maken, maar dat snorfietsen niet zijn toegestaan (deze</text:p>
            <text:p text:style-name="context.al">kunnen worden gestald bij de motorenstalling nabij de keerlus van het Els Borst Eilersplein);</text:p>
            <text:p text:style-name="context.al">dat rondom het plein ruimte  komt voor de vestiging van enkele ondernemingen en dat ten</text:p>
            <text:p text:style-name="context.al">behoeve van het bevoorraden gedurende venstertijden expeditieverkeer is toegestaan waarbij</text:p>
            <text:p text:style-name="context.al">dit verkeer het gebied kan inrijden vanaf de zijde van de Cornelia de Langeweg en het gebied</text:p>
            <text:p text:style-name="context.al">moet verlaten aan de zijde van de keerlus/richting Escamplaan terwijl het gebied buiten deze</text:p>
            <text:p text:style-name="context.al">venstertijden (06.30 uur tot 08.30 uur en  16.00 tot 18.00 uur) voor verkeer wordt afgesloten</text:p>
            <text:p text:style-name="context.al">door middel van een beweegbare paal (bolla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07zb en G07ze van Bijlage 1 van het Reglement verkeersregels en verkeerstekens 1990 (Stb. 459, 1990), met onderbordenmet  de tekst "fietsers toegestaan, snorfietsers niet ” en met de tekst  "laden en lossentoegestaan van 06.30 uur tot 08.30 uur en  van 16.00 tot 18.00 uur” <text:span text:style-name="nadrukvet">het Els Borst Eilersplein</text:span><text:span text:style-name="nadrukvet">(met uitzondering van de rijbaan/keerlus) </text:span> aan te wijzen als een <text:span text:style-name="nadrukondlijn">voetgangersgebied waar</text:span><text:span text:style-name="nadrukondlijn">fietsen is toegestaan en waar laden en lossen tijdens genoemde uren is toegestaan (inrijden</text:span><text:span text:style-name="nadrukondlijn">voor laden en lossen vanaf zijde Cornelia de Langeweg en uitrijden aan zijde keerlus/</text:span><text:span text:style-name="nadrukondlijn">richting Escamplaan) </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8</meta:user-defined>
    <dc:language>nl</dc:language>
    <meta:user-defined meta:name="OVERHEID.EPSG28992/DC.spatial">77948 452678</meta:user-defined>
    <meta:user-defined meta:name="DC.title">Gemeente Den Haag, verkeersbesluit: Els Borst-Eilersplein (instellen voetgangersgebied/laden en lossen toegestaan binnen venstertijden/fietsen toegestaan) BWT-00155VKZ19</meta:user-defined>
    <meta:user-defined meta:name="OVERHEID.PostcodeHuisnummer/OVERHEIDop.postcodeHuisnummer">2545AA 28</meta:user-defined>
    <meta:user-defined meta:name="OVERHEIDop.straatnaam">Els Borst-Eilersplein</meta:user-defined>
    <meta:user-defined meta:name="OVERHEIDop.woonplaats">'s-Gravenhage</meta:user-defined>
    <meta:user-defined meta:name="DCTERMS.W3CDTF/DCTERMS.available">2019-12-12</meta:user-defined>
    <meta:user-defined meta:name="OVERHEIDop.StcrtID/DC.identifier">stcrt-2019-68645</meta:user-defined>
    <meta:user-defined meta:name="DCTERMS.W3CDTF/OVERHEIDop.jaargang">2019</meta:user-defined>
    <meta:user-defined meta:name="OVERHEIDop.publicationIssue">68645</meta:user-defined>
    <meta:user-defined meta:name="OVERHEIDop.versieInformatie"/>
  </office:meta>
</office:document-meta>
</file>